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75
      <text:tab/>MOTIE VAN HET LID VESTERING C.S.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constaterende dat de Kamer opriep om niet langer toe te staan dat vleeskuikens en vleeskuikenouderdieren geen permanente toegang hebben tot drinkwater (motie Vestering/Boswijk, 35 925-XIV, nr. 52);</text:p>
      <text:p text:style-name="ifm_p_mt.3.76mm_ifm">constaterende dat er nu een sectorplan watervoorziening ouderdieren ligt waarin de sector aankondigt slechts acht uur per dag water aan te bieden aan ouderdieren;</text:p>
      <text:p text:style-name="ifm_p_mt.3.76mm_ifm">verzoekt de regering, conform de aangenomen motie, niet akkoord te gaan met dit sectorplan,</text:p>
      <text:p text:style-name="ifm_p_mt.3.76mm_ifm">en gaat over tot de orde van de dag.</text:p>
      <text:p text:style-name="ifm_p_mt.3.76mm_ifm">Vestering</text:p>
      <text:p text:style-name="ifm_p_ifm">Graus</text:p>
      <text:p text:style-name="ifm_p_ifm">Bromet</text:p>
      <text:p text:style-name="ifm_p_ifm">Thijssen</text:p>
      <text:p text:style-name="ifm_p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286, nr. 1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286, nr. 1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Vestering c.s. over niet akkoord gaan met het sectorplan watervoorziening ouderdieren</dc:title>
    <meta:user-defined meta:name="OVERHEIDop.ParlID/DC.identifier">kst-28286-1275</meta:user-defined>
    <meta:user-defined meta:name="OVERHEIDop.ondernummer">1275</meta:user-defined>
    <meta:user-defined meta:name="DCTERMS.W3CDTF/DCTERMS.available">2022-12-0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c.s. over niet akkoord gaan met het sectorplan watervoorziening ouderdieren</meta:user-defined>
    <meta:user-defined meta:name="OVERHEIDop.indiener">M. Koekkoek</meta:user-defined>
    <meta:user-defined meta:name="OVERHEIDop.indiener">J. Thijssen</meta:user-defined>
    <meta:user-defined meta:name="OVERHEIDop.indiener">L. Bromet</meta:user-defined>
    <meta:user-defined meta:name="OVERHEIDop.indiener">D.J.G. Graus</meta:user-defined>
    <meta:user-defined meta:name="OVERHEIDop.indiener">L. Vestering</meta:user-defined>
    <meta:user-defined meta:name="OVERHEIDop.dossiertitel">Dierenwelzij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Dierenwelzijn; Motie; Motie van het lid Vestering c.s. over niet akkoord gaan met het sectorplan watervoorziening ouderdi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