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57
      <text:tab/>GEWIJZIGDE MOTIE VAN DE LEDEN GRAUS EN EERDMANS TER VERVANGING VAN DIE GEDRUKT ONDER NR. 1245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verzoekt de regering om permanent cameratoezicht (naast fysieke controles) in slachthuizen ten behoeve van de NVWA,</text:p>
      <text:p text:style-name="ifm_p_mt.3.76mm_ifm">en gaat over tot de orde van de dag.</text:p>
      <text:p text:style-name="ifm_p_mt.3.76mm_ifm">Grau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 (gewijzigd/nader); Gewijzigde motie van de leden Graus en Eerdmans over permanent cameratoezicht in slachthuizen ten behoeve van de NVWA (t.v.v. 28286-1245)</dc:title>
    <meta:user-defined meta:name="OVERHEIDop.ParlID/DC.identifier">kst-28286-1257</meta:user-defined>
    <meta:user-defined meta:name="OVERHEIDop.ondernummer">1257</meta:user-defined>
    <meta:user-defined meta:name="DCTERMS.W3CDTF/DCTERMS.available">2022-05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Graus en Eerdmans over permanent cameratoezicht in slachthuizen ten behoeve van de NVWA (t.v.v. 28286-1245)</meta:user-defined>
    <meta:user-defined meta:name="OVERHEIDop.indiener">B.J. Eerdmans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Dierenwelzijn; Motie (gewijzigd/nader); Gewijzigde motie van de leden Graus en Eerdmans over permanent cameratoezicht in slachthuizen ten behoeve van de NVWA (t.v.v. 28286-124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