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54
      <text:tab/>MOTIE VAN HET LID VAN DER PLA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onderzoekers adviseren om een slachthuls dat de slachtsnelheid wil verhogen te beoordelen aan de hand van een toetsingskader;</text:p>
      <text:p text:style-name="ifm_p_mt.3.76mm_ifm">constaterende dat een toetsingskader alle risico's op het gebied van dierenwelzijn, voedselveiligheid en het keurproces in beeld brengt en zo beoordeelt of de slachtsnelheid kan worden opgehoogd;</text:p>
      <text:p text:style-name="ifm_p_mt.3.76mm_ifm">overwegende dat een toetsingskader bijdraagt aan een gewenste uitvoering van het slachtproces in slachthuizen;</text:p>
      <text:p text:style-name="ifm_p_mt.3.76mm_ifm">verzoekt de regering op korte termijn een toetsingskader voor de slachtsnelheid in te stellen, in overleg met betrokken belangenpartijen, en de Kamer daar zo snel mogelijk 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an der Plas over een toetsingskader voor de slachtsnelheid instellen</dc:title>
    <meta:user-defined meta:name="OVERHEIDop.ParlID/DC.identifier">kst-28286-1254</meta:user-defined>
    <meta:user-defined meta:name="OVERHEIDop.ondernummer">1254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toetsingskader voor de slachtsnelheid instellen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Van der Plas over een toetsingskader voor de slachtsnelheid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