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53
      <text:tab/>MOTIE VAN HET LID VAN DER PLA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cameratoezicht met kunstmatige intelligentie de NVWA kan helpen ontlasten;</text:p>
      <text:p text:style-name="ifm_p_mt.3.76mm_ifm">overwegende dat slachthuizen die goed presteren af kunnen met incidenteel toezicht door de NVWA en structureel toezicht door cameratoezicht;</text:p>
      <text:p text:style-name="ifm_p_mt.3.76mm_ifm">verzoekt de regering op goed presterende slachthuizen het structurele toezicht door cameratoezicht met kunstmatige intelligentie te kunnen laten plaatsvinden, zodat de NVWA capaciteit kan vrijspelen voor waar dat nodig i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an der Plas over slim cameratoezicht bij goed presterende slachthuizen om NVWA-capaciteit vrij te maken</dc:title>
    <meta:user-defined meta:name="OVERHEIDop.ParlID/DC.identifier">kst-28286-1253</meta:user-defined>
    <meta:user-defined meta:name="OVERHEIDop.ondernummer">1253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slim cameratoezicht bij goed presterende slachthuizen om NVWA-capaciteit vrij te maken</meta:user-defined>
    <meta:user-defined meta:name="OVERHEIDop.indiener">C.A.M. van der Pla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het lid Van der Plas over slim cameratoezicht bij goed presterende slachthuizen om NVWA-capaciteit vrij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