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48
      <text:tab/>MOTIE VAN DE LEDEN GRAUS EN EERDMAN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verzoekt de regering definitieve sluiting van recidiverende slachthuizen mogelijk te maken,</text:p>
      <text:p text:style-name="ifm_p_mt.3.76mm_ifm">en gaat over tot de orde van de dag.</text:p>
      <text:p text:style-name="ifm_p_mt.3.76mm_ifm">Grau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Graus en Eerdmans over definitieve sluiting van recidiverende slachthuizen mogelijk maken</dc:title>
    <meta:user-defined meta:name="OVERHEIDop.ParlID/DC.identifier">kst-28286-1248</meta:user-defined>
    <meta:user-defined meta:name="OVERHEIDop.ondernummer">1248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Eerdmans over definitieve sluiting van recidiverende slachthuizen mogelijk maken</meta:user-defined>
    <meta:user-defined meta:name="OVERHEIDop.indiener">B.J. Eerdmans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de leden Graus en Eerdmans over definitieve sluiting van recidiverende slachthuizen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