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46
      <text:tab/>MOTIE VAN DE LEDEN GRAUS EN EERDMANS 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verzoekt de regering om een roulatiesysteem binnen de NVWA-teams om intimidaties, dan wel te hechte banden met de slachthuisdirectie en -medewerkers, te voorkomen,</text:p>
      <text:p text:style-name="ifm_p_mt.3.76mm_ifm">en gaat over tot de orde van de dag.</text:p>
      <text:p text:style-name="ifm_p_mt.3.76mm_ifm">Grau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Graus en Eerdmans over een roulatiesysteem binnen NVWA-teams om intimidaties en dergelijke te voorkomen</dc:title>
    <meta:user-defined meta:name="OVERHEIDop.ParlID/DC.identifier">kst-28286-1246</meta:user-defined>
    <meta:user-defined meta:name="OVERHEIDop.ondernummer">1246</meta:user-defined>
    <meta:user-defined meta:name="DCTERMS.W3CDTF/DCTERMS.available">2022-05-18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Eerdmans over een roulatiesysteem binnen NVWA-teams om intimidaties en dergelijke te voorkomen</meta:user-defined>
    <meta:user-defined meta:name="OVERHEIDop.indiener">B.J. Eerdmans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Dierenwelzijn; Motie; Motie van de leden Graus en Eerdmans over een roulatiesysteem binnen NVWA-teams om intimidaties en dergelijke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