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3<text:tab/>MOTIE VAN HET LID BECKERMAN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momenteel bepaalde praktijken en bedwelmings- en dodingsmethoden zijn toegestaan, waarvan wetenschappelijk is bewezen dat deze niet diervriendelijk zijn;</text:p>
      <text:p text:style-name="ifm_p_mt.3.76mm_ifm">constaterende dat de Minister van LNV aangeeft dat CO<text:span text:style-name="ifm_span_font.subscript_ifm">2</text:span>-bedwelming van varkens uitgefaseerd moet worden omdat deze niet diervriendelijk is;</text:p>
      <text:p text:style-name="ifm_p_mt.3.76mm_ifm">overwegende dat vermijdbaar dierenleed in slachterijen zo veel mogelijk moet worden voorkomen;</text:p>
      <text:p text:style-name="ifm_p_mt.3.76mm_ifm">verzoekt de regering om slachterijen die over willen gaan op het bedwelmen met CO<text:span text:style-name="ifm_span_font.subscript_ifm">2</text:span> hiervoor geen toestemming te ge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over slachthuizen niet toestaan over te stappen op CO2-bedwelming</dc:title>
    <meta:user-defined meta:name="OVERHEIDop.ParlID/DC.identifier">kst-28286-1243</meta:user-defined>
    <meta:user-defined meta:name="OVERHEIDop.ondernummer">1243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slachthuizen niet toestaan over te stappen op CO2-bedwelming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Beckerman over slachthuizen niet toestaan over te stappen op CO2-bedwel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