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41
      <text:tab/>MOTIE VAN HET LID VESTERING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verzoekt de regering het aantal dieren dat wordt gefokt, gebruikt en gedood, af te stemmen op het toezicht dat kan worden waargemaakt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Vestering over het aantal dieren dat wordt gefokt, gebruikt en gedood afstemmen op het toezicht dat kan worden waargemaakt</dc:title>
    <meta:user-defined meta:name="OVERHEIDop.ParlID/DC.identifier">kst-28286-1241</meta:user-defined>
    <meta:user-defined meta:name="OVERHEIDop.ondernummer">1241</meta:user-defined>
    <meta:user-defined meta:name="DCTERMS.W3CDTF/DCTERMS.available">2022-05-18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het aantal dieren dat wordt gefokt, gebruikt en gedood afstemmen op het toezicht dat kan worden waargemaakt</meta:user-defined>
    <meta:user-defined meta:name="OVERHEIDop.indiener">L. Vestering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Dierenwelzijn; Motie; Motie van het lid Vestering over het aantal dieren dat wordt gefokt, gebruikt en gedood afstemmen op het toezicht dat kan worden waargem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