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39
      <text:tab/>MOTIE VAN HET LID VESTERING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in slachthuizen een verplichte controle in te stellen waarbij door een NVWA-dierenarts moet worden vastgesteld dat een dier daadwerkelijk dood is voordat het in een broeibak belandt of verder wordt opengesn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over verplichte controle door een NVWA-dierenarts of een dier daadwerkelijk dood is</dc:title>
    <meta:user-defined meta:name="OVERHEIDop.ParlID/DC.identifier">kst-28286-1239</meta:user-defined>
    <meta:user-defined meta:name="OVERHEIDop.ondernummer">1239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verplichte controle door een NVWA-dierenarts of een dier daadwerkelijk dood is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estering over verplichte controle door een NVWA-dierenarts of een dier daadwerkelijk doo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