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80
      <text:tab/>MOTIE VAN DE LEDEN BISSCHOP EN VAN DER PLA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voorgelegde ontwerpbesluit geen onderbouwing geeft van het besluit om ook elektronische erfafscheiding te verbieden;</text:p>
      <text:p text:style-name="ifm_p_mt.3.76mm_ifm">overwegende dat elektronische erfscheiding voor honden voorspelbaar is, waardoor volgens de literatuur nauwelijks sprake is van negatieve welzijnseffecten;</text:p>
      <text:p text:style-name="ifm_p_mt.3.76mm_ifm">overwegende dat elektronische erfafscheiding een wezenlijke bijdrage levert aan onder meer het voorkomen van aanrijdingen met honden, omdat er in verschillende situaties geen goede alternatieven zijn;</text:p>
      <text:p text:style-name="ifm_p_mt.3.76mm_ifm">verzoekt de regering, in het voorliggende besluit een uitzondering voor elektronische erfafscheiding op te nemen,</text:p>
      <text:p text:style-name="ifm_p_mt.3.76mm_ifm">en gaat over tot de orde van de dag.</text:p>
      <text:p text:style-name="ifm_p_mt.3.76mm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Bisschop en Van der Plas over geen verbod op elektronische erfafscheiding</dc:title>
    <meta:user-defined meta:name="OVERHEIDop.ParlID/DC.identifier">kst-28286-1180</meta:user-defined>
    <meta:user-defined meta:name="OVERHEIDop.ondernummer">1180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Bisschop en Van der Plas over geen verbod op elektronische erfafscheiding</meta:user-defined>
    <meta:user-defined meta:name="OVERHEIDop.indiener">C.A.M. van der Plas</meta:user-defined>
    <meta:user-defined meta:name="OVERHEIDop.indiener">R. Bisschop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de leden Bisschop en Van der Plas over geen verbod op elektronische erfafsch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