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79
      <text:tab/>MOTIE VAN DE LEDEN BISSCHOP EN VAN DER PLAS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laagenergetische halsbanden veel minder welzijnsrisico's met zich meebrengen dan hoogenergetische halsbanden;</text:p>
      <text:p text:style-name="ifm_p_mt.3.76mm_ifm">verzoekt de regering, een uitzondering voor laagenergetische halsbanden in overweging te nemen,</text:p>
      <text:p text:style-name="ifm_p_mt.3.76mm_ifm">en gaat over tot de orde van de dag.</text:p>
      <text:p text:style-name="ifm_p_mt.3.76mm_ifm">Bisschop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Bisschop en Van der Plas over een uitzondering voor laag energetische halsbanden</dc:title>
    <meta:user-defined meta:name="OVERHEIDop.ParlID/DC.identifier">kst-28286-1179</meta:user-defined>
    <meta:user-defined meta:name="OVERHEIDop.ondernummer">1179</meta:user-defined>
    <meta:user-defined meta:name="DCTERMS.W3CDTF/DCTERMS.available">2021-04-15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Bisschop en Van der Plas over een uitzondering voor laag energetische halsbanden</meta:user-defined>
    <meta:user-defined meta:name="OVERHEIDop.indiener">C.A.M. van der Plas</meta:user-defined>
    <meta:user-defined meta:name="OVERHEIDop.indiener">R. Bisschop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Dierenwelzijn; Motie; Motie van de leden Bisschop en Van der Plas over een uitzondering voor laag energetische halsb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