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
         R/ Nr. 1167
      <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januari 2021.</text:p><text:p text:style-name="ifm_p_size.6.93pt_mt.3.76mm_ifm">De wens om over de voorgenomen voordracht voor de vast te stellen ministeriële regeling nadere inlichtingen te ontvangen kan door of namens een van de Kamers of ten minste een vijfde van het grondwettelijk aantal leden van een van de Kamers te kennen worden gegeven uiterlijk op 19 februari 2021.</text:p><text:p text:style-name="ifm_p_size.6.93pt_mt.3.76mm_ifm">De voordracht voor de vast te stellen ministeriële regeling kan niet eerder worden gedaan dan op 20 februari 2021 dan nadat de Kamer die de nadere inlichtingen heeft gevraagd heeft vastgesteld dat deze genoegzaam zijn verstrekt.</text:p></draw:text-box></draw:frame>Aan de Voorzitters van de Eerste en van de Tweede Kamer der Staten-Generaal</text:p>
      <text:p text:style-name="ifm_p_mt.3.76mm_ifm">Den Haag, 22 januari 2021</text:p>
      <text:p text:style-name="ifm_p_mt.3.76mm_ifm">Hierbij bied ik u aan het ontwerpbesluit tot wijziging van het Besluit houders van dieren en het Besluit diergeneeskundigen in verband met het verbeteren van de identificatie en registratie van honden en het registeren van chippers<text:note text:id="ID-965378-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65378-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0.10, eerste lid, van de Wet dieren)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28 286, nr. 1167<text:tab/><text:page-number text:select-page="current"/></text:p>
      </style:footer>
    </style:master-page>
    <style:master-page xmlns:sdu-fn="http://schema.sdu.nl/2011/07/functions" style:name="Landscape" style:page-layout-name="landscape-margin-text">
      <style:footer>
        <text:p text:style-name="footer">Staten-Generaal, vergaderjaar 2020-2021, 28 286, nr. 1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Ontwerpbesluit tot wijziging van het Besluit houders van dieren en het Besluit diergeneeskundigen in verband met het verbeteren van de identificatie en registratie van honden en het registeren van chippers</dc:title>
    <meta:user-defined meta:name="OVERHEIDop.ParlID/DC.identifier">kst-28286-1167</meta:user-defined>
    <meta:user-defined meta:name="OVERHEIDop.ondernummer">R;1167</meta:user-defined>
    <meta:user-defined meta:name="DCTERMS.W3CDTF/DCTERMS.available">2021-01-25</meta:user-defined>
    <meta:user-defined meta:name="OVERHEIDop.KamerstukTypen/DC.type">Brief</meta:user-defined>
    <meta:user-defined meta:name="OVERHEIDop.dossiernummer">28286</meta:user-defined>
    <meta:user-defined meta:name="OVERHEIDop.documenttitel">Ontwerpbesluit tot wijziging van het Besluit houders van dieren en het Besluit diergeneeskundigen in verband met het verbeteren van de identificatie en registratie van honden en het registeren van chippers</meta:user-defined>
    <meta:user-defined meta:name="OVERHEIDop.Parlementair/DC.type">Kamerstuk</meta:user-defined>
    <meta:user-defined meta:name="OVERHEIDop.indiener">C.J. Schouten</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Dierenwelzijn; Brief regering; Ontwerpbesluit tot wijziging van het Besluit houders van dieren en het Besluit diergeneeskundigen in verband met het verbeteren van de identificatie en registratie van honden en het registeren van chipp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21-01-22</meta:user-defined>
    <meta:user-defined meta:name="OVERHEIDop.dossiertitel">Dierenwelzijn</meta:user-defined>
    <meta:user-defined meta:name="OVERHEIDop.versieInformatie"/>
  </office:meta>
</office:document-meta>
</file>