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
         Q/ Nr. 1164<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december 2020.</text:p><text:p text:style-name="ifm_p_size.6.93pt_mt.3.76mm_ifm">De wens om over de voorgenomen voordracht voor de vast te stellen ministeriële regeling nadere inlichtingen te ontvangen kan door of namens een van de Kamers of ten minste een vijfde van het grondwettelijk aantal leden van een van de Kamers te kennen worden gegeven uiterlijk op 31 januari 2021.</text:p><text:p text:style-name="ifm_p_size.6.93pt_mt.3.76mm_ifm">De voordracht voor de vast te stellen ministeriële regeling kan niet eerder worden gedaan dan op 1 februari 2021 dan nadat de Kamer die de nadere inlichtingen heeft gevraagd heeft vastgesteld dat deze genoegzaam zijn verstrekt.</text:p></draw:text-box></draw:frame>Aan de Voorzitters van de Eerste en Tweede Kamer der Staten-Generaal</text:p>
      <text:p text:style-name="ifm_p_mt.3.76mm_ifm">Den Haag, 11 december 2020</text:p>
      <text:p text:style-name="ifm_p_mt.3.76mm_ifm">Hierbij bied ik u aan het ontwerpbesluit, houdende wijziging van het Besluit houders van dieren vanwege een aanpassing van het verbod op het gebruik van stroomstootapparatuur<text:note text:id="ID-968447-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8447-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1 februari 2021.</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8 286, nr. 1164<text:tab/><text:page-number text:select-page="current"/></text:p>
      </style:footer>
    </style:master-page>
    <style:master-page xmlns:sdu-fn="http://schema.sdu.nl/2011/07/functions" style:name="Landscape" style:page-layout-name="landscape-margin-text">
      <style:footer>
        <text:p text:style-name="footer">Staten-Generaal, vergaderjaar 2020-2021, 28 286,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Ontwerpbesluit houdende wijziging van het Besluit houders van dieren vanwege een aanpassing van het verbod op het gebruik van stroomstootapparatuur</dc:title>
    <meta:user-defined meta:name="OVERHEIDop.ParlID/DC.identifier">kst-28286-1164</meta:user-defined>
    <meta:user-defined meta:name="OVERHEIDop.ondernummer">Q;1164</meta:user-defined>
    <meta:user-defined meta:name="DCTERMS.W3CDTF/DCTERMS.available">2021-02-09</meta:user-defined>
    <meta:user-defined meta:name="OVERHEIDop.KamerstukTypen/DC.type">Brief</meta:user-defined>
    <meta:user-defined meta:name="OVERHEIDop.dossiernummer">28286</meta:user-defined>
    <meta:user-defined meta:name="OVERHEIDop.documenttitel">Ontwerpbesluit houdende wijziging van het Besluit houders van dieren vanwege een aanpassing van het verbod op het gebruik van stroomstootapparatuur</meta:user-defined>
    <meta:user-defined meta:name="OVERHEIDop.Parlementair/DC.type">Kamerstuk</meta:user-defined>
    <meta:user-defined meta:name="OVERHEIDop.indiener">C.J. Schouten</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enwelzijn; Brief regering; Ontwerpbesluit houdende wijziging van het Besluit houders van dieren vanwege een aanpassing van het verbod op het gebruik van stroomstootappar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0-12-11</meta:user-defined>
    <meta:user-defined meta:name="OVERHEIDop.dossiertitel">Dierenwelzijn</meta:user-defined>
    <meta:user-defined meta:name="OVERHEIDop.versieInformatie"/>
  </office:meta>
</office:document-meta>
</file>