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56
      <text:tab/>MOTIE VAN HET LID OUWEHAND</text:h>
      <text:p text:style-name="ifm_p_ifm">Voorgesteld 8 december 2020</text:p>
      <text:p text:style-name="ifm_p_mt.3.76mm_ifm">De Kamer,</text:p>
      <text:p text:style-name="ifm_p_mt.3.76mm_ifm">gehoord de beraadslaging,</text:p>
      <text:p text:style-name="ifm_p_mt.3.76mm_ifm">constaterende dat bokjes die geboren worden in de melkgeitenhouderij vrijwel altijd direct na geboorte van de moeder worden gescheiden;</text:p>
      <text:p text:style-name="ifm_p_mt.3.76mm_ifm">constaterende dat schrikbarend hoge aantallen bokjes en overtollige geitenlammetjes ernstig ziek worden en sterven nadat ze bij hun moeder zijn weggehaald;</text:p>
      <text:p text:style-name="ifm_p_mt.3.76mm_ifm">constaterende dat het vrijblijvende plan van aanpak van de sector geen noemenswaardige verbetering heeft opgeleverd voor de dieren;</text:p>
      <text:p text:style-name="ifm_p_mt.3.76mm_ifm">spreekt uit dat zowel de percentages als de daadwerkelijke aantallen bokjes die te kampen hebben met een zeer slechte gezondheid of zelfs sterven nog altijd onacceptabel hoog zijn;</text:p>
      <text:p text:style-name="ifm_p_mt.3.76mm_ifm">spreekt uit dat maatregelen om ziekte en sterfte onder bokjes te voorkomen uit moeten gaan van de intrinsieke waarde van het dier en zowel het welzijn van de bokjes als dat van de geiten moeten dienen;</text:p>
      <text:p text:style-name="ifm_p_mt.3.76mm_ifm">verzoekt de regering, zelf een plan van aanpak op te stellen waarin concrete doelen worden gesteld voor het voorkomen van ziekte en sterfte onder bokjes en waarin het welzijn en de intrinsieke waarde van zowel de geiten als hun jongen voorwaardestellend zij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56<text:tab/><text:page-number text:select-page="current"/></text:p>
      </style:footer>
    </style:master-page>
    <style:master-page xmlns:sdu-fn="http://schema.sdu.nl/2011/07/functions" style:name="Landscape" style:page-layout-name="landscape-margin-text">
      <style:footer>
        <text:p text:style-name="footer">Tweede Kamer, vergaderjaar 2020-2021, 28 286, nr. 1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Ouwehand over een plan van aanpak voor het voorkomen van ziekte en sterfte onder bokjes</dc:title>
    <meta:user-defined meta:name="OVERHEIDop.ParlID/DC.identifier">kst-28286-1156</meta:user-defined>
    <meta:user-defined meta:name="OVERHEIDop.ondernummer">1156</meta:user-defined>
    <meta:user-defined meta:name="DCTERMS.W3CDTF/DCTERMS.available">2020-12-09</meta:user-defined>
    <meta:user-defined meta:name="OVERHEIDop.KamerstukTypen/DC.type">Motie</meta:user-defined>
    <meta:user-defined meta:name="OVERHEIDop.dossiernummer">28286</meta:user-defined>
    <meta:user-defined meta:name="OVERHEIDop.documenttitel">Motie van het lid Ouwehand over een plan van aanpak voor het voorkomen van ziekte en sterfte onder bokjes</meta:user-defined>
    <meta:user-defined meta:name="OVERHEIDop.Parlementair/DC.type">Kamerstuk</meta:user-defined>
    <meta:user-defined meta:name="OVERHEIDop.indiener">E. Ouwehand</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Motie; Motie van het lid Ouwehand over een plan van aanpak voor het voorkomen van ziekte en sterfte onder bokjes</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