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35
      <text:tab/>MOTIE VAN HET LID DE GROOT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overwegende de motie-Geurts/Bromet die de regering verzoekt voor eind juni 2020 te komen met een fatsoenlijke stoppersregeling voor de nertsenhouderij;</text:p>
      <text:p text:style-name="ifm_p_mt.3.76mm_ifm">overwegende dat inmiddels in meer dan de helft van de nertsenhouderijen besmettingen zijn vastgesteld;</text:p>
      <text:p text:style-name="ifm_p_mt.3.76mm_ifm">constaterende dat de nertsensector voornemens is fokdieren aan te houden zolang het wetsvoorstel om het verbod op de pelsdierhouderij te vervroegen nog niet van kracht is;</text:p>
      <text:p text:style-name="ifm_p_mt.3.76mm_ifm">constaterende dat, zolang er nertsen worden gehouden, er risico's blijven bestaan voor de volksgezondheid;</text:p>
      <text:p text:style-name="ifm_p_mt.3.76mm_ifm">verzoekt de regering, om zo spoedig mogelijk een verbod in te stellen op het bedrijfsmatig houden van nerts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De Groot over een zo spoedig mogelijk verbod op het bedrijfsmatig houden van nertsen</dc:title>
    <meta:user-defined meta:name="OVERHEIDop.ParlID/DC.identifier">kst-28286-1135</meta:user-defined>
    <meta:user-defined meta:name="OVERHEIDop.ondernummer">1135</meta:user-defined>
    <meta:user-defined meta:name="DCTERMS.W3CDTF/DCTERMS.available">2020-11-12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De Groot over een zo spoedig mogelijk verbod op het bedrijfsmatig houden van nertsen</meta:user-defined>
    <meta:user-defined meta:name="OVERHEIDop.Parlementair/DC.type">Kamerstuk</meta:user-defined>
    <meta:user-defined meta:name="OVERHEIDop.indiener">T.C. de Groot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De Groot over een zo spoedig mogelijk verbod op het bedrijfsmatig houden van ner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