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11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 1118
      <text:tab/>GEWIJZIGDE MOTIE VAN HE LID OUWEHAND TER VERVANGING VAN DIE GEDRUKT ONDER NR. 1111</text:h>
      <text:p text:style-name="ifm_p_ifm">Voorgesteld 23 juni 2020</text:p>
      <text:p text:style-name="ifm_p_mt.3.76mm_ifm">De Kamer,</text:p>
      <text:p text:style-name="ifm_p_mt.3.76mm_ifm">gehoord de beraadslaging,</text:p>
      <text:p text:style-name="ifm_p_mt.3.76mm_ifm">verzoekt de regering, per direct slachthuizen op te dragen de slachtsnelheid te verlag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286, nr. 11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286, nr. 11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 (gewijzigd/nader); Gewijzigde motie van het lid Ouwehand over per direct slachthuizen opdragen de slachtsnelheid te verlagen (t.v.v. 28286-1111)</dc:title>
    <meta:user-defined meta:name="OVERHEIDop.ParlID/DC.identifier">kst-28286-1118</meta:user-defined>
    <meta:user-defined meta:name="OVERHEIDop.ondernummer">1118</meta:user-defined>
    <meta:user-defined meta:name="DCTERMS.W3CDTF/DCTERMS.available">2020-06-24</meta:user-defined>
    <meta:user-defined meta:name="OVERHEIDop.KamerstukTypen/DC.type">Motie</meta:user-defined>
    <meta:user-defined meta:name="OVERHEIDop.dossiernummer">28286</meta:user-defined>
    <meta:user-defined meta:name="OVERHEIDop.documenttitel">Gewijzigde motie van het lid Ouwehand over per direct slachthuizen opdragen de slachtsnelheid te verlagen (t.v.v. 28286-1111)</meta:user-defined>
    <meta:user-defined meta:name="OVERHEIDop.Parlementair/DC.type">Kamerstuk</meta:user-defined>
    <meta:user-defined meta:name="OVERHEIDop.indiener">E. Ouwehand</meta:user-defined>
    <meta:user-defined meta:name="OVERHEIDop.vergaderjaar">2019-2020</meta:user-defined>
    <meta:user-defined meta:name="OVERHEIDop.dossiertitel">Dierenwelzij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 (gewijzigd/nader); Gewijzigde motie van het lid Ouwehand over per direct slachthuizen opdragen de slachtsnelheid te verlagen (t.v.v. 28286-111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3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