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74<text:tab/>BRIEF VAN DE MINISTER VAN LANDBOUW, NATUUR EN VOEDSELKWALITEIT</text:h>
      <text:p text:style-name="ifm_p_mt.3.76mm_ifm">Aan de Voorzitter van de Tweede Kamer der Staten-Generaal</text:p>
      <text:p text:style-name="ifm_p_mt.3.76mm_ifm">Den Haag, 6 december 2019</text:p>
      <text:p text:style-name="ifm_p_mt.3.76mm_ifm">Ik heb uw Kamer tijdens het Algemeen Overleg over de NVWA op 23 april 2019 naar aanleiding van een vraag van lid Bisschop (SGP) geïnformeerd over de kopverdover (Kamerstuk 33 835, nr. 122). Dit is een mogelijke innovatie op het gebied van bedwelmen van vleeskuikens in het slachthuis als alternatief voor waterbadbedwelming. Deze methode mag volgens de EU-wetgeving ingezet worden als bedwelmingsmethode en is op kleine schaal al gangbaar, maar nog niet op grote schaal in slachthuizen met hoge bandsnelheden en grote aantallen dieren per dag. Er zouden voor de zomer gesprekken gevoerd worden met de betrokken partijen over een nieuwe pilot om te bezien of deze techniek in een Nederlands slachthuis toegepast zou kunnen worden en ik heb toegezegd om uw Kamer hier in het najaar over te informeren.</text:p>
      <text:p text:style-name="ifm_p_mt.3.76mm_ifm">Er zijn door mijn ministerie voor de zomer gesprekken gevoerd met de ontwikkelaar van de kopverdover, Wageningen UR, het slachthuis waar de kopverdover mogelijk zou worden ingezet, en de NVWA. Hieruit volgde de opstart van een nieuwe testfase in een Nederlands slachthuis om te verifiëren of het apparaat onder praktijkomstandigheden zodanig functioneert, dat dieren op diervriendelijke wijze, volgens de eisen van de EU-wetgeving worden bedwelmd. Hiervoor heeft mijn ministerie een externe onafhankelijk begeleider van Wageningen UR aangesteld, die tevens wetenschappelijk expert is op dit gebied.</text:p>
      <text:p text:style-name="ifm_p_mt.3.76mm_ifm">Helaas heeft de projectleider van Wageningen UR moeten concluderen dat er, ondanks intensieve inzet van alle betrokkenen, geen overeenstemming kan worden bereikt over de voorwaarden voor de uitvoering van de performance test. Hierdoor kan het dierenwelzijn tijdens uitvoering van de pilot niet goed worden geborgd. Daarom is in overleg met mijn ministerie besloten de performance test geen doorgang te laten vi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74<text:tab/><text:page-number text:select-page="current"/></text:p>
      </style:footer>
    </style:master-page>
    <style:master-page xmlns:sdu-fn="http://schema.sdu.nl/2011/07/functions" style:name="Landscape" style:page-layout-name="landscape-margin-text">
      <style:footer>
        <text:p text:style-name="footer">Tweede Kamer, vergaderjaar 2019-2020, 28 286,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Geen doorgang nieuwe testfase kopverdover</dc:title>
    <meta:user-defined meta:name="OVERHEIDop.ParlID/DC.identifier">kst-28286-1074</meta:user-defined>
    <meta:user-defined meta:name="OVERHEIDop.ondernummer">1074</meta:user-defined>
    <meta:user-defined meta:name="DCTERMS.W3CDTF/DCTERMS.available">2019-12-10</meta:user-defined>
    <meta:user-defined meta:name="OVERHEIDop.KamerstukTypen/DC.type">Brief</meta:user-defined>
    <meta:user-defined meta:name="OVERHEIDop.dossiernummer">28286</meta:user-defined>
    <meta:user-defined meta:name="OVERHEIDop.documenttitel">Geen doorgang nieuwe testfase kopverdover</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Geen doorgang nieuwe testfase kopverdover</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