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27
      <text:tab/>MOTIE VAN DE LEDEN BROMET EN MOORLAG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het dierenwelzijn in de Nederlandse stallen nog niet voldoende is;</text:p>
      <text:p text:style-name="ifm_p_mt.3.76mm_ifm">constaterende dat er in Nederland een Beter Leven keurmerk geïnitieerd is vanuit de sector;</text:p>
      <text:p text:style-name="ifm_p_mt.3.76mm_ifm">constaterende dat er nog steeds nieuwe stallen bijgebouwd worden;</text:p>
      <text:p text:style-name="ifm_p_mt.3.76mm_ifm">verzoekt de regering, de standaard van nieuw te bouwen stallen gelijk te stellen aan de eisen van die van de stal bij één ster van het Beter Leven keurmerk,</text:p>
      <text:p text:style-name="ifm_p_mt.3.76mm_ifm">en gaat over tot de orde van de dag.</text:p>
      <text:p text:style-name="ifm_p_mt.3.76mm_ifm">Brome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Bromet en Moorlag over de eisen voor nieuwe stallen</dc:title>
    <meta:user-defined meta:name="OVERHEIDop.ParlID/DC.identifier">kst-28286-1027</meta:user-defined>
    <meta:user-defined meta:name="OVERHEIDop.ondernummer">1027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Bromet en Moorlag over de eisen voor nieuwe stallen</meta:user-defined>
    <meta:user-defined meta:name="OVERHEIDop.Parlementair/DC.type">Kamerstuk</meta:user-defined>
    <meta:user-defined meta:name="OVERHEIDop.indiener">W.J. Moorlag</meta:user-defined>
    <meta:user-defined meta:name="OVERHEIDop.indiener">L. Bromet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Bromet en Moorlag over de eisen voor nieuwe 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