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26
      <text:tab/>MOTIE VAN HET LID BROMET C.S.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overwegende dat kringlooplandbouw zoals beschreven in de visie «Landbouw, Natuur en Voedsel: Waardevol en Verbonden» op termijn zal leiden tot een verkleining van de veestapel;</text:p>
      <text:p text:style-name="ifm_p_mt.3.76mm_ifm">overwegende dat een krimp in de veestapel niet van de ene op de andere dag geregeld is;</text:p>
      <text:p text:style-name="ifm_p_mt.3.76mm_ifm">overwegende dat de agrarische sector een realistisch beeld op de lange termijn nodig heeft om de juiste beslissingen te maken in de bedrijfsvoering;</text:p>
      <text:p text:style-name="ifm_p_mt.3.76mm_ifm">overwegende dat de op termijn onvermijdelijke sanering op een correcte en sociale manier moet gebeuren;</text:p>
      <text:p text:style-name="ifm_p_mt.3.76mm_ifm">verzoekt de regering, een routekaart vorm te geven om inzicht te geven in de middelen en termijnen voor een reductie van de veestapel,</text:p>
      <text:p text:style-name="ifm_p_mt.3.76mm_ifm">en gaat over tot de orde van de dag.</text:p>
      <text:p text:style-name="ifm_p_mt.3.76mm_ifm">Bromet</text:p>
      <text:p text:style-name="ifm_p_ifm">Futselaar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Bromet c.s. over een routekaart voor reductie van de veestapel</dc:title>
    <meta:user-defined meta:name="OVERHEIDop.ParlID/DC.identifier">kst-28286-1026</meta:user-defined>
    <meta:user-defined meta:name="OVERHEIDop.ondernummer">1026</meta:user-defined>
    <meta:user-defined meta:name="DCTERMS.W3CDTF/DCTERMS.available">2019-01-25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Bromet c.s. over een routekaart voor reductie van de veestapel</meta:user-defined>
    <meta:user-defined meta:name="OVERHEIDop.Parlementair/DC.type">Kamerstuk</meta:user-defined>
    <meta:user-defined meta:name="OVERHEIDop.indiener">W.J. Moorlag</meta:user-defined>
    <meta:user-defined meta:name="OVERHEIDop.indiener">F.W. Futselaar</meta:user-defined>
    <meta:user-defined meta:name="OVERHEIDop.indiener">L. Bromet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Bromet c.s. over een routekaart voor reductie van de veestap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