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21
      <text:tab/>MOTIE VAN DE LEDEN OUWEHAND EN FUTSELAAR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verzoekt de regering, te komen met een voorstel voor het maximeren van het aantal geiten per bedrijf,</text:p>
      <text:p text:style-name="ifm_p_mt.3.76mm_ifm">en gaat over tot de orde van de dag.</text:p>
      <text:p text:style-name="ifm_p_mt.3.76mm_ifm">Ouwehand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Ouwehand en Futselaar over het maximeren van het aantal geiten per bedrijf</dc:title>
    <meta:user-defined meta:name="OVERHEIDop.ParlID/DC.identifier">kst-28286-1021</meta:user-defined>
    <meta:user-defined meta:name="OVERHEIDop.ondernummer">1021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Ouwehand en Futselaar over het maximeren van het aantal geiten per bedrijf</meta:user-defined>
    <meta:user-defined meta:name="OVERHEIDop.Parlementair/DC.type">Kamerstuk</meta:user-defined>
    <meta:user-defined meta:name="OVERHEIDop.indiener">F.W. Futselaar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Ouwehand en Futselaar over het maximeren van het aantal geiten per 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