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18
      <text:tab/>MOTIE VAN HET LID OUWEHAND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verzoekt de regering, een einde te maken aan het fokken op hoge aantallen biggen en het fokken op extra spenen bij zeu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over fokken op hoge aantallen biggen</dc:title>
    <meta:user-defined meta:name="OVERHEIDop.ParlID/DC.identifier">kst-28286-1018</meta:user-defined>
    <meta:user-defined meta:name="OVERHEIDop.ondernummer">1018</meta:user-defined>
    <meta:user-defined meta:name="DCTERMS.W3CDTF/DCTERMS.available">2019-01-25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Ouwehand over fokken op hoge aantallen biggen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fokken op hoge aantallen bi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