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13
      <text:tab/>MOTIE VAN DE LEDEN MOORLAG EN VON MARTELS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overwegende dat er zogeheten designerdieren worden gefokt met eigenschappen en afwijkingen die het welzijn en de gezondheid van dieren schaden en de integriteit van het dier aantasten;</text:p>
      <text:p text:style-name="ifm_p_mt.3.76mm_ifm">verzoekt de regering, een gedegen, samenhangende aanpak te ontwikkelen om deze fok terug te dringen en deze voor de zomer 2019 aan de Kamer te presenteren,</text:p>
      <text:p text:style-name="ifm_p_mt.3.76mm_ifm">en gaat over tot de orde van de dag.</text:p>
      <text:p text:style-name="ifm_p_mt.3.76mm_ifm">Moorlag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Moorlag en Von Martels over terugdringen van het fokken van "designerdieren"</dc:title>
    <meta:user-defined meta:name="OVERHEIDop.ParlID/DC.identifier">kst-28286-1013</meta:user-defined>
    <meta:user-defined meta:name="OVERHEIDop.ondernummer">1013</meta:user-defined>
    <meta:user-defined meta:name="DCTERMS.W3CDTF/DCTERMS.available">2018-12-06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Moorlag en Von Martels over terugdringen van het fokken van "designerdieren"</meta:user-defined>
    <meta:user-defined meta:name="OVERHEIDop.Parlementair/DC.type">Kamerstuk</meta:user-defined>
    <meta:user-defined meta:name="OVERHEIDop.indiener">M.R.H.M. von Martels</meta:user-defined>
    <meta:user-defined meta:name="OVERHEIDop.indiener">W.J. Moorlag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Moorlag en Von Martels over terugdringen van het fokken van "designerdier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