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01
      <text:tab/>MOTIE VAN DE LEDEN GEURTS EN VON MARTELS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overwegende dat het verbod op couperen op 1 december 2016 is ingegaan, maar dat nu verboden wordt dat paarden die voor die datum gecoupeerd zijn nog deelnemen aan culturele evenementen als keuringen en ringsteken;</text:p>
      <text:p text:style-name="ifm_p_mt.3.76mm_ifm">overwegende dat zonder deze nog jonge, maar gecoupeerde paarden het dreigt dat deze evenementen niet door kunnen gaan;</text:p>
      <text:p text:style-name="ifm_p_mt.3.76mm_ifm">verzoekt de regering, om te komen met een overgangsperiode voor paarden die gecoupeerd zijn voor het ingaan van het verbod zodat zij nog kunnen blijven deelnemen,</text:p>
      <text:p text:style-name="ifm_p_mt.3.76mm_ifm">en gaat over tot de orde van de dag.</text:p>
      <text:p text:style-name="ifm_p_mt.3.76mm_ifm">Geurts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Geurts en Von Martels over een overgangsperiode voor gecoupeerde paarden</dc:title>
    <meta:user-defined meta:name="OVERHEIDop.ParlID/DC.identifier">kst-28286-1001</meta:user-defined>
    <meta:user-defined meta:name="OVERHEIDop.ondernummer">1001</meta:user-defined>
    <meta:user-defined meta:name="DCTERMS.W3CDTF/DCTERMS.available">2018-11-02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de leden Geurts en Von Martels over een overgangsperiode voor gecoupeerde paarden</meta:user-defined>
    <meta:user-defined meta:name="OVERHEIDop.Parlementair/DC.type">Kamerstuk</meta:user-defined>
    <meta:user-defined meta:name="OVERHEIDop.indiener">M.R.H.M. von Martels</meta:user-defined>
    <meta:user-defined meta:name="OVERHEIDop.indiener">J.L. Geurts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de leden Geurts en Von Martels over een overgangsperiode voor gecoupeerde paa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