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00
      <text:tab/>MOTIE VAN DE LEDEN WASSENBERG EN GRAUS</text:h>
      <text:p text:style-name="ifm_p_ifm">Voorgesteld 1 november 2018</text:p>
      <text:p text:style-name="ifm_p_mt.3.76mm_ifm">De Kamer,</text:p>
      <text:p text:style-name="ifm_p_mt.3.76mm_ifm">gehoord de beraadslaging,</text:p>
      <text:p text:style-name="ifm_p_mt.3.76mm_ifm">constaterende dat het geheel of gedeeltelijk uitscheren van de oren en het geheel of gedeeltelijk afknippen van de tastharen van paarden nog altijd veel gebeurt;</text:p>
      <text:p text:style-name="ifm_p_mt.3.76mm_ifm">constaterende dat de tastharen rond de mond, neus en de haren in de oren bij paarden en pony's een belangrijke functie hebben om de nabije omgeving te verkennen, en om te voorkomen dat het paard wondjes aan het hoofd oploopt;</text:p>
      <text:p text:style-name="ifm_p_mt.3.76mm_ifm">overwegende dat het afknippen van de tastharen een inbreuk is op het welzijn van het paard;</text:p>
      <text:p text:style-name="ifm_p_mt.3.76mm_ifm">constaterende dat het afknippen of afscheren van de tastharen van paarden in Duitsland verboden is;</text:p>
      <text:p text:style-name="ifm_p_mt.3.76mm_ifm">verzoekt de regering, toe te werken naar een verbod op het gedeeltelijk of geheel afscheren of afknippen van de tastharen van het paard,</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00<text:tab/><text:page-number text:select-page="current"/></text:p>
      </style:footer>
    </style:master-page>
    <style:master-page xmlns:sdu-fn="http://schema.sdu.nl/2011/07/functions" style:name="Landscape" style:page-layout-name="landscape-margin-text">
      <style:footer>
        <text:p text:style-name="footer">Tweede Kamer, vergaderjaar 2018-2019, 28 286,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Wassenberg en Graus over een verbod op het afknippen van de tastharen</dc:title>
    <meta:user-defined meta:name="OVERHEIDop.ParlID/DC.identifier">kst-28286-1000</meta:user-defined>
    <meta:user-defined meta:name="OVERHEIDop.ondernummer">1000</meta:user-defined>
    <meta:user-defined meta:name="DCTERMS.W3CDTF/DCTERMS.available">2018-11-02</meta:user-defined>
    <meta:user-defined meta:name="OVERHEIDop.KamerstukTypen/DC.type">Motie</meta:user-defined>
    <meta:user-defined meta:name="OVERHEIDop.dossiernummer">28286</meta:user-defined>
    <meta:user-defined meta:name="OVERHEIDop.adviesRvS"/>
    <meta:user-defined meta:name="OVERHEIDop.documenttitel">Motie van de leden Wassenberg en Graus over een verbod op het afknippen van de tastharen</meta:user-defined>
    <meta:user-defined meta:name="OVERHEIDop.Parlementair/DC.type">Kamerstuk</meta:user-defined>
    <meta:user-defined meta:name="OVERHEIDop.indiener">D.J.G. Graus</meta:user-defined>
    <meta:user-defined meta:name="OVERHEIDop.indiener">F.P. Wassenberg</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Wassenberg en Graus over een verbod op het afknippen van de tasthar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