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LIJST VAN VRAGEN EN ANTWOORDEN
            </text:p>
            <text:p text:style-name="headtable.datum">Vastgesteld 3 september 2010</text:p>
          </table:table-cell>
          <table:covered-table-cell/>
        </table:table-row>
      </table:table>
      <text:p text:style-name="kamerstukdatum">Vastgesteld 
               
            </text:p>
      <text:p text:style-name="alineagroep">De vaste commissie voor Volkshuisvesting, Ruimtelijke Ordening en Milieubeheer<text:note text:id="ID-77868-d27e127" text:note-class="footnote"><text:note-citation text:label="1">1</text:note-citation><text:note-body><text:p> Samenstelling:</text:p><text:p>Leden: Atsma, J.J.  (CDA), Snijder-Hazelhoff, J.F.  (VVD), Koopmans, G.P.J.  (CDA), Fng voorzitter, Aptroot, Ch.B.  (VVD),
                  Samsom, D.M.  (PvdA), Neppérus, H.  (VVD), Jansen, P.F.C.  (SP), Burg, B.I. van der (VVD), Koppejan, A.J.  (CDA), Ouwehand,
                  E.  (PvdD), Wiegman-van Meppelen Scheppink, E.E.  (CU), Bashir, F.  (SP), Mos, R. de (PVV), Groot, V.A.  (PvdA), Tongeren,
                  L. van (GL), Bemmel, J.J.G. van (PVV), Monasch, J.S.  (PvdA), Sharpe, J.E.J.W.  (PVV), Dekken, T.R. van (PvdA), Dijkgraaf,
                  E.  (SGP), Veldhoven, S. van (D66), Verhoeven, K.  (D66) en Voortman, L.G.J.  (GL).
               </text:p><text:p>Plv. leden: Ormel, H.J.  (CDA), Lucassen, E.  (PVV), Rouwe, S. de (CDA), Krom, P. de (VVD), Vermeij, R.A.  (PvdA), Zijlstra,
                  H.  (VVD), Smits, M.  (SP), Elias, T.M.Ch.  (VVD), Toorenburg, M.M. van (CDA), Thieme, M.L.  (PvdD), Ortega-Martijn, C.A.
                  (CU), Gerven, H.P.J. van (SP), Agema, M.  (PVV), Smeets, P.E.  (PvdA), El Fassed, A.  (GL), Vliet, R.A. van (PVV), Jacobi,
                  L.  (PvdA), Bontes, L.  (PVV), Dijsselbloem, J.R.V.A.  (PvdA), Staaij, C.G. van der (SGP), Vacature D66, Koolmees, W.  (D66)
                  en Braakhuis, B.A.M.  (GL).
               </text:p></text:note-body></text:note> heeft een aantal vragen voorgelegd aan de minister van Volkshuisvesting, Ruimtelijke Ordening en Milieubeheerover wijziging
                     van de Regeling monitoring handel in emissierechten (kamerstuk 28 240, nr. 106).
                  </text:p>
      <text:p text:style-name="alineagroep.end">De minister heeft deze vragen beantwoord bij brief van 2 september 2010. Vragen en antwoorden zijn hierna afgedrukt. </text:p>
      <text:p text:style-name="ondertekening">De fungerend voorzitter van de commissie,</text:p>
      <text:p text:style-name="ondertekening.end">Koopmans </text:p>
      <text:p text:style-name="ondertekening">Adjunct-griffier van de commissie,</text:p>
      <text:p text:style-name="ondertekening.end">Lemaier </text:p>
      <text:p text:style-name="alineagroep">1</text:p>
      <text:p text:style-name="alineagroep.end">
                     <text:span text:style-name="cur">Is het mogelijk om aan het gratis toekennen van emissierechten dan wel opt-out nadere criteria en eisen te stellen, zoals
                        bijvoorbeeld een vermindering van warmteverlies? Zo ja, bent u daartoe ook bereid? Zo nee, waarom niet? </text:span>
                     
                  </text:p>
      <text:p text:style-name="algemeen">De EG-richtlijn over handel in broeikasgasemissierechten (richtlijn nr. 2003/87/EG), zoals gewijzigd door de review (richtlijn
                  nr. 2009/29/EG), bepaalt dat de wijze waarop gratis rechten worden toegekend Europees geharmoniseerd wordt. Hiervan kan niet
                  worden afgeweken en er kunnen geen aanvullende eisen worden gesteld.
               </text:p>
      <text:p text:style-name="algemeen">Een opt-out is alleen mogelijk indien er gelijkwaardige maatregelen zijn getroffen om in de handelsperiode 2013–2020 te komen
                  tot een reductie van emissies van CO<text:span text:style-name="subscript">2</text:span>. Om dergelijke reducties tot stand te brengen is het mogelijk aanvullend beleid te formuleren, indien het huidige instrumentarium
                  niet als gelijkwaardig kan worden beschouwd. Ik verwacht over een aantal maanden in kaart te hebben gebracht of een opt-out
                  mogelijk is en zo ja, onder welke voorwaarden.
               </text:p>
      <text:p text:style-name="alineagroep">2</text:p>
      <text:p text:style-name="alineagroep.end">
                     <text:span text:style-name="cur">Is het correct dat bedrijven op 1 februari 2011 uiterlijk, met uitgebreide gegevens bij de Nederlandse Emissieautoriteit (NEa)
                        moeten komen, die tevens door een verificateur zijn gecontroleerd en vergezeld zijn van een verantwoordingsrapportage?</text:span>
                     
                  </text:p>
      <text:p text:style-name="algemeen">Ja. Deze geverifieerde gegevens zijn noodzakelijk voor de NEa om de kosteloze toewijzing van rechten te kunnen bepalen. Door
                  middel van de verantwoordingsrapportage wordt inzichtelijk hoe het bedrijf de noodzakelijke gegevens heeft verzameld en deze
                  rapportage vormt de basis voor de controle door de verificateur. Zie ook het antwoord op vraag 6.
               </text:p>
      <text:p text:style-name="alineagroep">3</text:p>
      <text:p text:style-name="alineagroep.end">
                     <text:span text:style-name="cur">Is het waar dat de Europese Commissie uiterlijk op 31 december 2010 de uitvoeringsmaatregelen, die vaststellen welke gegevens
                        wel en welke niet moeten worden geleverd, formeel zal vastleggen?</text:span>
                     
                  </text:p>
      <text:p text:style-name="algemeen">Ja. Zie ook het antwoord op vraag 6.</text:p>
      <text:p text:style-name="alineagroep">4</text:p>
      <text:p text:style-name="alineagroep.end">
                     <text:span text:style-name="cur">Klopt het dat de voorbereiding van deze maatregelen nu al onder grote tijdsdruk staat?</text:span>
                     
                  </text:p>
      <text:p text:style-name="algemeen">Ja. Zie ook het antwoord op vraag 6.</text:p>
      <text:p text:style-name="alineagroep">5</text:p>
      <text:p text:style-name="alineagroep.end">
                     <text:span text:style-name="cur">Bent u niet bang dat bedrijven en verificateurs in grote tijdsnood komen als deze regeling al op 1 februari 2011 in werking
                        treedt?</text:span>
                     
                  </text:p>
      <text:p text:style-name="algemeen">Zie het antwoord op vraag 6.</text:p>
      <text:p text:style-name="alineagroep">6</text:p>
      <text:p text:style-name="alineagroep.end">
                     <text:span text:style-name="cur">Moet 1 februari 2011 als een harde deadline worden beschouwd? Bent u eventueel bereid om deze deadline naar achter te verschuiven?</text:span>
                     
                  </text:p>
      <text:p text:style-name="alineagroep">De ontwerpregeling is gebaseerd op de tijdsplanning van de Europese Commissie zoals die op dat moment bekend was. Hierbij
                     is aangenomen dat in september 2010 de stemming zou plaatsvinden over het voorstel van de Commissie voor geharmoniseerde uitvoeringsregels.
                     Na stemming zou voldoende duidelijkheid bestaan om, voorafgaand aan de formele publicatie in december 2010, reeds een start
                     te kunnen maken met de datacollectie. Met die kennis leek 1 februari 2011 als datum voor het aanleveren van gegevens door
                     bedrijven haalbaar.
                  </text:p>
      <text:p text:style-name="alineagroep">Recent is duidelijk geworden dat de oorspronkelijke planning niet gehaald wordt door de Commissie. De Commissie zal pas in
                     de herfst een voorstel presenteren. 
                  </text:p>
      <text:p text:style-name="alineagroep.end">Er is nog geen datum bekend waarop de stemming over dit voorstel zal plaatsvinden. Mijn inschatting is dan ook dat het hele
                     proces met ongeveer drie maanden wordt vertraagd. Het is dan ook niet meer reëel om vast te houden aan de datum van 1 februari
                     2011. Ik ben dan ook bereid de datum in de regeling met drie maanden te verschuiven naar 1 mei 2011.
                  </text:p>
      <text:p text:style-name="alineagroep">7</text:p>
      <text:p text:style-name="alineagroep.end">
                     <text:span text:style-name="cur">Komt er een standaardformulier van de NEa waar bedrijven houvast aan hebben?</text:span>
                     
                  </text:p>
      <text:p text:style-name="algemeen">Ja.</text:p>
      <text:p text:style-name="alineagroep">8</text:p>
      <text:p text:style-name="alineagroep.end">
                     <text:span text:style-name="cur">Weet u hoe de voorbereiding in andere EU-landen verloopt?</text:span>
                     
                  </text:p>
      <text:p text:style-name="algemeen">Van sommige landen is in grote lijnen bekend hoe de voorbereiding verloopt. Van belang om op te merken is dat op grond van
                  de huidige inzichten het besluit van de Commissie over de uniforme uitvoeringsregels zich richt tot de lidstaten en implementatie
                  in de nationale wetgeving behoeft. De voorbereidingen in de diverse landen zullen dan ook mede bepaald worden door de randvoorwaarden
                  die het wetgevingsproces stelt. Om vroegtijdig kenbaar te maken aan bedrijven en verificatie-instellingen welke vereisten
                  aan het proces van kosteloze toewijzing zijn verbonden, binnen de randvoorwaarden van het Nederlandse wetgevingsproces, moet
                  ik enigszins vooruitlopen op het Europese traject. 
               </text:p>
      <text:p text:style-name="alineagroep">9</text:p>
      <text:p text:style-name="alineagroep.end">
                     <text:span text:style-name="cur">Zitten er koppen op deze regels?</text:span>
                     
                  </text:p>
      <text:p text:style-name="algemeen">Nee. Op grond van de huidige inzichten zullen alle elementen in de ontwerpregeling in de Europese uitvoeringsregels zijn opgenomen.</text:p>
      <text:p text:style-name="alineagroep">10</text:p>
      <text:p text:style-name="alineagroep.end">
                     <text:span text:style-name="cur">Wat is de oorzaak van het te laat omzetten van enkele bepalingen in nationaal recht?</text:span>
                     
                  </text:p>
      <text:p text:style-name="algemeen">Het is een bewuste keuze geweest om de verplichting tot het aanleveren van gegevens zoals bedoeld in artikel 9a uit de richtlijn
                  niet vroegtijdig te implementeren. Ingeschat werd dat het Nederlandse bedrijfsleven ook zonder wettelijke verplichting bedoelde
                  gegevens tijdig zou aanleveren. Dit vertrouwen is niet beschaamd, want op 30 juni 2010 heeft Nederland in Brussel de gegevens,
                  die op grond van artikel 34ba van de ontwerpregeling verstrekt dienen te worden, reeds kunnen notificeren.
               </text:p>
      <text:p text:style-name="alineagroep">11</text:p>
      <text:p text:style-name="alineagroep.end">
                     <text:span text:style-name="cur">Kan puntsgewijs en beargumenteerd worden uiteengezet welke adviezen van de Algemene Rekenkamer over de implementatie van CO<text:span text:style-name="subscript">2</text:span>-emissiehandel in Nederland op welke wijze in dit besluit zijn opgevolgd? Welke adviezen worden niet of op een ander tijdstip
                        opgevolgd?</text:span>
                     
                  </text:p>
      <text:p text:style-name="algemeen">Deze regeling heeft heel specifiek tot doel om bedrijven tijdig betrouwbare en geverifieerde gegevens te laten aanleveren
                  ten behoeve van een kosteloze toewijzing van CO<text:span text:style-name="subscript">2</text:span>-rechten. Over deze specifieke stap heeft de Algemene Rekenkamer geen aanbevelingen gedaan. De Rekenkamer heeft echter (Kamerstukken
                  II 2007/08, 31 252, nr. 5, blz. 29) in zijn algemeenheid aanbevolen de organisatie en de uitvoering van de verdeling van emissierechten zo transparant
                  en betrouwbaar mogelijk in te richten. Dit voorstel tot wijziging van de Regeling monitoring handel in emissierechten levert
                  daar een bijdrage aan.
               </text:p>
      <text:p text:style-name="alineagroep">De overige adviezen van de Algemene Rekenkamer hadden betrekking op:</text:p>
      <text:list text:style-name="list-style-1">
        <text:list-item text:start-value="1">
          <text:p text:style-name="list.start">aanpassingen van de EG-Richtlijn over handel in broeikasgasemissierechten;
                        </text:p>
        </text:list-item>
        <text:list-item text:start-value="2">
          <text:p text:style-name="list.cont">aanbevelingen over de werkwijze van de NEa bij de goedkeuring van monitoringsplannen;
                        </text:p>
        </text:list-item>
        <text:list-item text:start-value="3">
          <text:p text:style-name="list.cont">aanbevelingen ten aanzien van de wijze waarop de NEa toezicht uitoefent;
                        </text:p>
        </text:list-item>
        <text:list-item text:start-value="4">
          <text:p text:style-name="list.cont">aanbevelingen om verificateurs meer informatie te laten verstrekken over het systeem van monitoren door de individuele bedrijven;
                        </text:p>
        </text:list-item>
        <text:list-item text:start-value="5">
          <text:p text:style-name="list.cont">aanbevelingen over het beheer van de buffer;
                        </text:p>
        </text:list-item>
        <text:list-item text:start-value="6">
          <text:p text:style-name="list.end">aanbevelingen om overlap van het emissiehandelssysteem met het duurzaam energiebeleid te voorkomen. 
                        </text:p>
        </text:list-item>
      </text:list>
      <text:p text:style-name="alineagroep.end">Voor de voortgang van deze aanbevelingen verwijs ik u naar het terugblikrapport 2009 van de Algemene Rekenkamer (Kamerstukken
                     II 2009/2010, 31 252, nrs. 7–8).
                  </text:p>
      <text:p text:style-name="alineagroep">12</text:p>
      <text:p text:style-name="alineagroep.end">
                     <text:span text:style-name="cur">Betekent het gebruik van benchmarks dat de toewijzing van gratis emissierechten ook gebeurt in volgorde van prestaties, dus
                        dat de best presterende bedrijven qua uitstootreductie het eerst de rechten toegewezen krijgen?</text:span>
                     
                  </text:p>
      <text:p text:style-name="algemeen">Nee. De benchmarks hebben niets te maken met de volgorde waarin bedrijven rechten toegewezen krijgen. De benchmarks bepalen
                  hoeveel gratis rechten er worden toegekend voor de productie van specifieke producten. Het principe van de productbenchmark
                  is dat op grond van de best presterende bedrijven een gestandaardiseerde hoeveelheid  CO<text:span text:style-name="subscript">2</text:span>-uitstoot per geproduceerde hoeveelheid product wordt toegekend. Een bedrijf dat niet tot de best presterende bedrijven behoort,
                  krijgt hierdoor in principe niet genoeg rechten om zijn gehele uitstoot met gratis rechten te dekken.
               </text:p>
      <text:p text:style-name="alineagroep">13</text:p>
      <text:p text:style-name="alineagroep.end">
                     <text:span text:style-name="cur">Is de benchmark ook te gebruiken om de minst presterende bedrijven uit te selecteren en hen geen gratis rechten toe te wijzen?
                        Zo ja, bent u daartoe ook bereid? Zo nee, waarom niet?</text:span>
                     
                  </text:p>
      <text:p text:style-name="algemeen">Nee. De geharmoniseerde uitvoeringsmaatregelen bieden hiertoe geen mogelijkheden. </text:p>
      <text:p text:style-name="alineagroep">14</text:p>
      <text:p text:style-name="alineagroep.end">
                     <text:span text:style-name="cur">Welke mogelijkheden bestaan er om de administratieve lasten te reduceren?</text:span>
                     
                  </text:p>
      <text:p text:style-name="alineagroep">De administratieve lasten in deze ontwerpregeling hangen samen met het opleveren van bedrijfsgegevens, het verantwoordingsrapport
                     en de verificatie. Lasten kunnen alleen substantieel verminderd worden door het verantwoordingsrapport en/of de verificatie
                     te schrappen. Dit is ongewenst (zie het antwoord op vraag 11).  Voor de periode 2013–2020 worden aanzienlijke hoeveelheden
                     gratis rechten verdeeld, die elk een financiële waarde vertegenwoordigen. Derhalve mag de betrouwbaarheid niet in het geding
                     zijn. 
                  </text:p>
      <text:p text:style-name="alineagroep">Overigens is in de ontwerpregeling opgenomen dat ter vermindering van de administratieve lasten voor installaties waarvan
                     op korte termijn duidelijk is dat deze in aanmerking komen voor een opt-out, geen verificatie hoeft plaats te vinden van de
                     verantwoordingsrapportage en de basisgegevens.
                  </text:p>
      <text:p text:style-name="alineagroep.end">Daarnaast is de NEa uiterst actief in het ontwikkelen van instrumentarium waarmee het proces van het aanleveren van gegevens
                     door bedrijven wordt gestroomlijnd. Er worden onder meer een nationale leidraad toewijzing voor de bedrijven en een verificatierichtlijn
                     voor de verificateurs opgesteld.
                  </text:p>
      <text:p text:style-name="alineagroep">15</text:p>
      <text:p text:style-name="alineagroep.end">
                     <text:span text:style-name="cur">Is er sprake van kennisuitwisseling met andere Europese lidstaten over de wijze van implementatie? Welke goede voorbeelden
                        op het gebied van lage(re) administratieve lasten zijn hieruit bekend?</text:span>
                     
                  </text:p>
      <text:p text:style-name="algemeen">Alle lidstaten zijn betrokken bij het opstellen van de geharmoniseerde regels en leveren hun inbreng in de verschillende werkgroepen
                  en overleggen. Gezamenlijk wordt gezocht naar de optimale uitvoering van de toewijzing. Zo zijn in diverse landen (o.a. België
                  en Nederland) proefallocatieprojecten uitgevoerd. In het Nederlandse project is bijvoorbeeld gebruik gemaakt van een door
                  het Verenigd Koninkrijk ontwikkeld verificatieprotocol voor productiedata. Ervaringen met dit protocol hebben ertoe geleid
                  dat Nederland aanpassingen heeft voorgesteld. Ervaringen van andere landen met proefallocatieprojecten worden eveneens gedeeld.
               </text:p>
      <text:p text:style-name="alineagroep">16</text:p>
      <text:p text:style-name="alineagroep.end">
                     <text:span text:style-name="cur">Kan een in meerdere landen gevestigd bedrijf volstaan met melding aan één emissieautoriteit voor alle installaties in meerdere
                        landen, of dient elke nationale autoriteit apart te worden geïnformeerd? Indien dit nog niet mogelijk is, wat is daarvoor
                        de reden? Verzet de Europese regelgeving zich hiertegen?</text:span>
                     
                  </text:p>
      <text:p text:style-name="algemeen">Nee, er kan niet worden volstaan met melding aan één emissieautoriteit. De EG-richtlijn over handel in broeikasgasemissierechten
                  verplicht alle lidstaten een nationaal toewijzingsbesluit te maken. Daarnaast vraagt een beoordeling van de betrouwbaarheid
                  van de aangeleverde gegevens kennis van de installatie en de emissievergunning die bij de afzonderlijke lidstaten aanwezig
                  is. Bovendien levert een aanvraag bij één emissieautoriteit nauwelijks lastenverlichting op. De allocatie van kosteloze rechten
                  gebeurt op installatieniveau, dus een bedrijf zal alle noodzakelijke gegevens van de diverse (sub)installaties hoe dan ook
                  moeten verzamelen en laten verifiëren. Daarbij waarborgen de uniforme Europese uitvoeringsregels dat er een level playing
                  field is met betrekking tot het verkrijgen van rechten.
               </text:p>
      <text:p text:style-name="alineagroep">17</text:p>
      <text:p text:style-name="alineagroep.end">
                     <text:span text:style-name="cur">Indien de opt-out wordt geaccepteerd hoeveel ton CO<text:span text:style-name="subscript">2</text:span> uitstoot komt dan in totaal in aanmerking voor deze regeling? Hoe verhoudt zich dit tot het totaal aan uitstoot en tot het
                        halen van de doelstelling?</text:span>
                     
                  </text:p>
      <text:p text:style-name="alineagroep">Ongeveer 1,5 Mton van ongeveer 150 installaties komt potentieel in aanmerking voor de opt-out. De totale uitstoot in het ETS
                     op dit moment is 84 Mton per jaar.
                  </text:p>
      <text:p text:style-name="alineagroep.end">Installaties kunnen alleen voor een opt-out worden voorgedragen indien er gelijkwaardige maatregelen bestaan om buiten het
                     ETS toch de gewenste CO<text:span text:style-name="subscript">2</text:span>-reductiedoelstelling te behalen. Op dit moment wordt onderzocht wat de consequenties zijn van een opt-out in relatie tot
                     het behalen van de non-ETS doelstelling. Dit zal uiteraard bepalend zijn voor het besluit om al dan niet installaties voor
                     te dragen voor opt-out.
                  </text:p>
      <text:p text:style-name="alineagroep">18</text:p>
      <text:p text:style-name="alineagroep.end">
                     <text:span text:style-name="cur">Hoe wordt de 25 000 ton CO<text:span text:style-name="subscript">2</text:span>-equivalenten precies bepaald en gaan die gelden voor het gehele bedrijf in plaats van op onderdelen van een bedrijf? Zo nee,
                        wordt met de mogelijkheid van opsplitsen van een bedrijf in onderdelen de ontduiking niet in de hand gewerkt?</text:span>
                     
                  </text:p>
      <text:p text:style-name="alineagroep">De 25 000 ton CO<text:span text:style-name="subscript">2</text:span>-equivalenten  gelden voor installaties in de zin van de richtlijn. Nederland heeft er bij de implementatie van de oorspronkelijke
                     richtlijn (richtlijn nr. 2003/87/EG) voor gekozen om voor de deelname aan de emissiehandel uit te gaan van het inrichtingenbegrip
                     van de Wet milieubeheer. 
                  </text:p>
      <text:p text:style-name="alineagroep.end">Dit houdt in dat installaties die onderling technische, organisatorische of functionele bindingen hebben en die in elkaars
                     onmiddellijke nabijheid zijn gelegen als één inrichting moeten worden gezien. 
                  </text:p>
      <text:p text:style-name="alineagroep">Als er sprake is van één inrichting tellen alle daar aanwezige bronnen mee voor het bepalen van de CO<text:span text:style-name="subscript">2</text:span>-emissie; opsplitsing is niet mogelijk. 
                  </text:p>
      <text:p text:style-name="alineagroep.end">De in de vergunning vastgestelde inrichtingsgrenzen worden in beginsel niet meer veranderd, tenzij er echt sprake is van grote
                     fysieke veranderingen in het 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40,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