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78
               </text:p>
          </table:table-cell>
          <table:table-cell office:value-type="string" table:number-columns-spanned="2" table:style-name="parlementair.kopcel3">
            <text:p text:style-name="headtable.dossiertitel"> Voorstel van wet van het lid M.B. Vos tot wijziging van de Elektriciteitswet 1998 ter invoering van etikettering van elektricitei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HOUDENDE INTREKKING VAN HET VOORSTEL VAN WET
            </text:p>
            <text:p text:style-name="headtable.datum">Ontvangen 3 november 2011
               
            </text:p>
          </table:table-cell>
          <table:covered-table-cell/>
        </table:table-row>
      </table:table>
      <text:p text:style-name="algemeen">Aan de Voorzitter van de Tweede Kamer der Staten-Generaal</text:p>
      <text:p text:style-name="algemeen">Hierbij deel ik u mede dat de behandeling van dit voorstel van wet door geen der leden van de fractie zal worden voortgezet.
                  In verband hiermee neem ik als fractiesecretaris van GroenLinks het voorstel van wet over en trek ik het voorstel hierbij
                  in.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17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