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A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
         AF
      <text:tab/>BRIEF VAN DE MINISTER VAN FINANCIËN</text:h>
      <text:p text:style-name="ifm_p_mt.3.76mm_ifm">Aan de Voorzitter van de Eerste Kamer der Staten-Generaal</text:p>
      <text:p text:style-name="ifm_p_mt.3.76mm_ifm">Den Haag, 13 september 2023</text:p>
      <text:p text:style-name="ifm_p_mt.3.76mm_ifm">Afgelopen vrijdag 8 september 2023 heb ik samen met de Minister voor Klimaat en Energie uw Kamer geïnformeerd over de voorgenomen participatie van de staat in Stedin. Met deze brief bied ik u in het kader van actieve openbaarmaking de onderliggende beslisnota’s en onderzoeksrapporten aan. Daarnaast informeer ik u dat gedurende de voorhangprocedure de transactiedocumentatie vertrouwelijk ter inzage ligt in uw Kamer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8 165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8 165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van de minister van Financiën over nazending beslisnota's en onderzoeksrapporten behorende bij brief over de kapitaalbehoefte van Stedin</dc:title>
    <meta:user-defined meta:name="OVERHEIDop.ParlID/DC.identifier">kst-28165-AF</meta:user-defined>
    <meta:user-defined meta:name="OVERHEIDop.ondernummer">AF</meta:user-defined>
    <meta:user-defined meta:name="DCTERMS.W3CDTF/DCTERMS.available">2023-09-20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over nazending beslisnota's en onderzoeksrapporten behorende bij brief over de kapitaalbehoefte van Stedi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elnemingenbeleid Rijksoverheid; Brief van de minister van Financiën over nazending beslisnota's en onderzoeksrapporten behorende bij brief over de kapitaalbehoefte van Sted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3-09-13</meta:user-defined>
    <meta:user-defined meta:name="OVERHEIDop.dossiertitel">Deelnemingenbeleid Rijksoverheid</meta:user-defined>
    <meta:user-defined meta:name="OVERHEIDop.versieInformatie"/>
  </office:meta>
</office:document-meta>
</file>