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75
      <text:tab/>MOTIE VAN HET LID VAN BAARLE</text:h>
      <text:p text:style-name="ifm_p_ifm">Voorgesteld tijdens het Notaoverleg van 12 september 2022</text:p>
      <text:p text:style-name="ifm_p_mt.3.76mm_ifm">De Kamer,</text:p>
      <text:p text:style-name="ifm_p_mt.3.76mm_ifm">gehoord de beraadslaging,</text:p>
      <text:p text:style-name="ifm_p_mt.3.76mm_ifm">constaterende dat de regering in de Nota Deelnemingenbeleid aangeeft meer werk te willen maken van diversiteit en inclusie;</text:p>
      <text:p text:style-name="ifm_p_mt.3.76mm_ifm">van mening dat dit voornemen te prijzen valt en dat het nu aankomt op de concrete uitwerking die de regering verwacht van deelnemingen in een plan van aanpak;</text:p>
      <text:p text:style-name="ifm_p_mt.3.76mm_ifm">verzoekt de regering om de doelstelling van inclusie en diversiteit ten behoeve van de plannen van aanpak nader te concretiseren en afrekenbaar te maken binnen het deelnemingenbeleid, en hierbij inspiratie te putten uit onder andere het Charter Diversiteit en het SER-advies over diversiteit aan de top, om derhalve deelnemingen actiever concrete maatregelen aan te kunnen reiken en te pogen tot minimale KPI's en eisen te komen waar elke deelneming aan zou kunnen en moeten voldoen op het thema diversiteit en inclusi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75<text:tab/><text:page-number text:select-page="current"/></text:p>
      </style:footer>
    </style:master-page>
    <style:master-page xmlns:sdu-fn="http://schema.sdu.nl/2011/07/functions" style:name="Landscape" style:page-layout-name="landscape-margin-text">
      <style:footer>
        <text:p text:style-name="footer">Tweede Kamer, vergaderjaar 2021-2022, 28 16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Van Baarle over de doelstelling van inclusie en diversiteit nader concretiseren en afrekenbaar maken binnen het deelnemingenbeleid</dc:title>
    <meta:user-defined meta:name="OVERHEIDop.ParlID/DC.identifier">kst-28165-375</meta:user-defined>
    <meta:user-defined meta:name="OVERHEIDop.ondernummer">375</meta:user-defined>
    <meta:user-defined meta:name="DCTERMS.W3CDTF/DCTERMS.available">2022-09-13</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Motie van het lid Van Baarle over de doelstelling van inclusie en diversiteit nader concretiseren en afrekenbaar maken binnen het deelnemingenbeleid</meta:user-defined>
    <meta:user-defined meta:name="OVERHEIDop.indiener">S.R.T. van Baarle</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Deelnemingenbeleid Rijksoverheid; Motie; Motie van het lid Van Baarle over de doelstelling van inclusie en diversiteit nader concretiseren en afrekenbaar maken binnen het deelneming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