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0
      <text:tab/>MOTIE VAN DE LEDEN SJOERDSMA EN VELDMAN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met de oprichting van Invest-NL en de bijbehorende kapitaalstorting van 2,5 miljard euro geïnvesteerd kan worden in bedrijven en projecten die zich richten op grote transitievraagstukken;</text:p>
      <text:p text:style-name="ifm_p_mt.3.76mm_ifm">overwegende dat Invest-NL zich ook specifiek ten doel stelt om start-ups en scale-ups te helpen met het aantrekken van risicokapitaal of door zelf deel te nemen in deze ondernemingen;</text:p>
      <text:p text:style-name="ifm_p_mt.3.76mm_ifm">overwegende dat start-ups en scale-ups een complexe financieringsbehoefte en -opbouw hebben;</text:p>
      <text:p text:style-name="ifm_p_mt.3.76mm_ifm">constaterende dat de regering voornemens is het wetsvoorstel in het eerste kwartaal van 2019 aan de Kamer toe te sturen;</text:p>
      <text:p text:style-name="ifm_p_mt.3.76mm_ifm">constaterende dat in het conceptwetsvoorstel diverse bepalingen zijn opgenomen waardoor start-ups en scale-ups mogelijk worden uitgesloten van steun door Invest-NL;</text:p>
      <text:p text:style-name="ifm_p_mt.3.76mm_ifm">verzoekt de regering, om bij de uitwerking van het wetsvoorstel de mogelijkheid open te houden om met Invest-NL te kunnen investeren in hooginnovatieve bedrijven en projecten die niet per se een vooraf vastgesteld positief rendement kunnen overleggen bij hun aanvraag;</text:p>
      <text:p text:style-name="ifm_p_mt.3.76mm_ifm">verzoekt de regering, daarnaast om een verduidelijkende invulling te geven aan het begrip «financieel gezonde onderneming» en aan te geven hoe dit zich verhoudt tot het Europees staatssteunkader,</text:p>
      <text:p text:style-name="ifm_p_mt.3.76mm_ifm">en gaat over tot de orde van de dag.</text:p>
      <text:p text:style-name="ifm_p_mt.3.76mm_ifm">Sjoerdsma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de leden Sjoerdsma en Veldman over investeren in hooginnovatieve bedrijven en projecten</dc:title>
    <meta:user-defined meta:name="OVERHEIDop.ParlID/DC.identifier">kst-28165-290</meta:user-defined>
    <meta:user-defined meta:name="OVERHEIDop.ondernummer">290</meta:user-defined>
    <meta:user-defined meta:name="DCTERMS.W3CDTF/DCTERMS.available">2018-11-07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de leden Sjoerdsma en Veldman over investeren in hooginnovatieve bedrijven en projecten</meta:user-defined>
    <meta:user-defined meta:name="OVERHEIDop.Parlementair/DC.type">Kamerstuk</meta:user-defined>
    <meta:user-defined meta:name="OVERHEIDop.indiener">H.S. Veldman</meta:user-defined>
    <meta:user-defined meta:name="OVERHEIDop.indiener">S.W. Sjoerdsma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Sjoerdsma en Veldman over investeren in hooginnovatieve bedrijven en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