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56<text:tab/>BRIEF VAN DE MINISTER VAN FINANCIËN</text:h>
      <text:p text:style-name="ifm_p_mt.3.76mm_ifm">Aan de Voorzitter van de Tweede Kamer der Staten-Generaal</text:p>
      <text:p text:style-name="ifm_p_mt.3.76mm_ifm">Den Haag, 28 september 2016</text:p>
      <text:p text:style-name="ifm_p_mt.3.76mm_ifm">Hierbij zend ik u het Jaarverslag Beheer Staatsdeelnemingen 2015<text:note text:id="ID-784153-d36e83" text:note-class="footnote"><text:note-citation text:label="1 ">1</text:note-citation><text:note-body><text:p text:style-name="ifm_p_font.normal_size.6.93pt_mt..5mm_indent.-0.1161in_mleft.0.1161in_ifm">Raadpleegbaar via www.tweedekamer.nl</text:p></text:note-body></text:note>.</text:p>
      <text:p text:style-name="ifm_p_mt.3.76mm_ifm">In het jaarverslag wordt weergegeven hoe het Ministerie van Financiën in 2015 invulling heeft gegeven aan het aandeelhouderschap in de staatsdeelnemingen. Tevens wordt op uniforme wijze een overzicht gegeven van (financiële) gegevens die de staatsdeelnemingen zelf hebben gepubliceerd in hun jaarverslag.</text:p>
      <text:p text:style-name="ifm_p_mt.3.76mm_ifm">In het Jaarverslag Beheer Staatsdeelnemingen 2015 zijn ook gegevens opgenomen over deelnemingen waarbij de aandeelhoudersrol door een ander departement wordt vervuld. Deze informatie bied ik u aan namens mijn collega bewindslie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65, nr. 256<text:tab/><text:page-number text:select-page="current"/></text:p>
      </style:footer>
    </style:master-page>
    <style:master-page xmlns:sdu-fn="http://schema.sdu.nl/2011/07/functions" style:name="Landscape" style:page-layout-name="landscape-margin-text">
      <style:footer>
        <text:p text:style-name="footer">Tweede Kamer, vergaderjaar 2016-2017, 28 165,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Jaarverslag Beheer Staatsdeelnemingen 2015</dc:title>
    <meta:user-defined meta:name="OVERHEIDop.ParlID/DC.identifier">kst-28165-256</meta:user-defined>
    <meta:user-defined meta:name="OVERHEIDop.ondernummer">256</meta:user-defined>
    <meta:user-defined meta:name="DCTERMS.W3CDTF/DCTERMS.available">2016-09-30</meta:user-defined>
    <meta:user-defined meta:name="OVERHEIDop.KamerstukTypen/DC.type">Brief</meta:user-defined>
    <meta:user-defined meta:name="OVERHEIDop.dossiernummer">28165</meta:user-defined>
    <meta:user-defined meta:name="OVERHEIDop.documenttitel">Jaarverslag Beheer Staatsdeelnemingen 2015</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Jaarverslag Beheer Staatsdeelnemingen 2015</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