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2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8 165<text:tab/>Deelnemingenbeleid rijksoverheid </text:h>
      <text:h text:style-name="ifm_p_font.bold_size.12.26pt_mt.7.52mm_indent.-58.5mm_ifm" text:outline-level="1">29 984<text:tab/>Spoor: vervoer- en beheerplan</text:h>
      <text:h text:style-name="ifm_p_font.bold_size.9.06pt_mt.18.8mm_indent.-58.5mm_ifm" text:outline-level="1">Nr. 205
      <text:tab/>MOTIE VAN HET LID BASHIR</text:h>
      <text:p text:style-name="ifm_p_ifm">Voorgesteld 9 juni 2015</text:p>
      <text:p text:style-name="ifm_p_mt.3.76mm_ifm">De Kamer,</text:p>
      <text:p text:style-name="ifm_p_mt.3.76mm_ifm">gehoord de beraadslaging,</text:p>
      <text:p text:style-name="ifm_p_mt.3.76mm_ifm">constaterende dat er van een normale markt op het spoor geen sprake is, maar van verschillende staatsbedrijven die elkaar de loef proberen af te steken om een concessie te winnen;</text:p>
      <text:p text:style-name="ifm_p_mt.3.76mm_ifm">overwegende dat de aanbestedingen van het spoor meer in het belang zijn van juristen dan van reizigers;</text:p>
      <text:p text:style-name="ifm_p_mt.3.76mm_ifm">verzoekt de regering om, een plan op te stellen om de regionale spoorconcessies gefaseerd weer bij het hoofdrailnet te voegen, waarbij ook rekening wordt gehouden met de wens van provincies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8 165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8 165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eelnemingenbeleid Rijksoverheid; Motie; Motie van het lid Bashir over het weer bij het hoofdrailnet voegen van de regionale spoorconcessies</dc:title>
    <meta:user-defined meta:name="OVERHEIDop.ParlID/DC.identifier">kst-28165-205</meta:user-defined>
    <meta:user-defined meta:name="OVERHEIDop.ondernummer">205</meta:user-defined>
    <meta:user-defined meta:name="DCTERMS.W3CDTF/DCTERMS.available">2015-06-10</meta:user-defined>
    <meta:user-defined meta:name="OVERHEIDop.KamerstukTypen/DC.type">Motie</meta:user-defined>
    <meta:user-defined meta:name="OVERHEIDop.dossiernummer">28165;29984</meta:user-defined>
    <meta:user-defined meta:name="OVERHEIDop.documenttitel">Motie van het lid Bashir over het weer bij het hoofdrailnet voegen van de regionale spoorconcessies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Deelnemingenbeleid Rijksover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Bashir over het weer bij het hoofdrailnet voegen van de regionale spoorconce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