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83<text:tab/>BRIEF VAN DE ALGEMENE REKENKAMER</text:h>
      <text:p text:style-name="ifm_p_mt.3.76mm_ifm">Aan de Voorzitter van de Tweede Kamer der Staten-Generaal</text:p>
      <text:p text:style-name="ifm_p_mt.3.76mm_ifm">Den Haag, 7 april 2015</text:p>
      <text:p text:style-name="ifm_p_mt.3.76mm_ifm">Hierbij bieden wij u aan het op 3 april 2015 door ons vastgestelde rapport <text:span text:style-name="ifm_span_font.italic_ifm">De Staat als aandeelhouder; Over het beheer van staatsdeelnemingen</text:span><text:note text:id="ID-490546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Brief Algemene Rekenkamer; Aanbieding van het rapport "De Staat als aandeelhouder; Over het beheer van staatsdeelnemingen"</dc:title>
    <meta:user-defined meta:name="OVERHEIDop.ParlID/DC.identifier">kst-28165-183</meta:user-defined>
    <meta:user-defined meta:name="OVERHEIDop.ondernummer">183</meta:user-defined>
    <meta:user-defined meta:name="DCTERMS.W3CDTF/DCTERMS.available">2015-04-08</meta:user-defined>
    <meta:user-defined meta:name="OVERHEIDop.KamerstukTypen/DC.type">Brief</meta:user-defined>
    <meta:user-defined meta:name="OVERHEIDop.dossiernummer">28165</meta:user-defined>
    <meta:user-defined meta:name="OVERHEIDop.documenttitel">Aanbieding van het rapport "De Staat als aandeelhouder; Over het beheer van staatsdeelnemingen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Brief Algemene Rekenkamer; Aanbieding van het rapport "De Staat als aandeelhouder; Over het beheer van staatsdeelneming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