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93
      <text:tab/>BRIEF VAN DE MINISTER VAN INFRASTRUCTUUR EN WATERSTAAT</text:h>
      <text:p text:style-name="ifm_p_mt.3.76mm_ifm">Aan de Voorzitter van de Tweede Kamer der Staten-Generaal</text:p>
      <text:p text:style-name="ifm_p_mt.3.76mm_ifm">Den Haag, 28 september 2018</text:p>
      <text:p text:style-name="ifm_p_mt.3.76mm_ifm">Tijdens het AO Water van 28 juni 2018 (Kamerstuk 27 625, nr. 449) heb ik toegezegd uw Kamer op de hoogte te houden van relevante ontwikkelingen rondom Chemours. Met deze brief informeer ik u, mede namens de Staatssecretaris van Infrastructuur en Waterstaat, over de definitieve resultaten van het onderzoek naar GenX en PFOA in grond- en irrigatiewater in de omgeving van het bedrijf Chemours.</text:p>
      <text:p text:style-name="ifm_p_mt.3.76mm_ifm">Het onderzoek is een vervolg op het eerste deel van het moestuinonderzoek waarbij is gekeken naar de opname van GenX en PFOA in groenten<text:note text:id="ID-857990-d36e71" text:note-class="footnote"><text:note-citation text:label="1 ">1</text:note-citation><text:note-body><text:p text:style-name="ifm_p_font.normal_size.6.93pt_mt..5mm_indent.-0.1161in_mleft.0.1161in_ifm">Uw Kamer 8 maart 2018 toegezonden, Kamerstuk 28 089, nr. 67.</text:p></text:note-body></text:note>. Ook dit tweede deel van het onderzoek is in opdracht van de gemeente Dordrecht uitgevoerd door het Rijksinstituut voor Volksgezondheid en Milieu (RIVM).</text:p>
      <text:p text:style-name="ifm_p_mt.3.76mm_ifm">Het RIVM heeft op 11 locaties rondom de fabriek van Dupont/Chemours monsters genomen van grond- en irrigatiewater en deze geanalyseerd op GenX en PFOA. Op basis van de indicatieve vrachtberekening concludeert het RIVM dat de concentraties GenX en PFOA in bodem en irrigatiewater niet zullen leiden tot gezondheidsproblemen door consumptie van geteelde gewassen. Deze conclusie geldt ook voor langduriger irrigatie met slootwater afkomstig van locaties rondom Chemours. Op grond hiervan trekt het RIVM het eerdere (voorlopige) advies<text:note text:id="ID-857990-d36e82" text:note-class="footnote"><text:note-citation text:label="2 ">2</text:note-citation><text:note-body><text:p text:style-name="ifm_p_font.normal_size.6.93pt_mt..5mm_indent.-0.1161in_mleft.0.1161in_ifm">Uw Kamer 16 augustus 2018 gemeld in antwoord op vragen van het lid Laçin (SP), Aanhangsel Handelingen II 2017/18, nr. 2906</text:p></text:note-body></text:note> in om het water op deze locaties niet als irrigatiewater te gebruiken. Wel blijft het advies in stand om vee daar niet te drenken, en zijn verhoogde concentraties PFOA en GenX aangetroffen in het oppervlaktewater. Dit wordt gemonitord door de betreffende waterschappen in het gebied: Hollandse Delta en Rivierenland.</text:p>
      <text:p text:style-name="ifm_p_mt.3.76mm_ifm">Voor meer informatie omtrent het onderzoek en de conclusies verwijs ik naar de bijgevoegde brief en rapportage van het RIVM<text:note text:id="ID-857990-d36e93" text:note-class="footnote"><text:note-citation text:label="3 ">3</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93<text:tab/><text:page-number text:select-page="current"/></text:p>
      </style:footer>
    </style:master-page>
    <style:master-page xmlns:sdu-fn="http://schema.sdu.nl/2011/07/functions" style:name="Landscape" style:page-layout-name="landscape-margin-text">
      <style:footer>
        <text:p text:style-name="footer">Tweede Kamer, vergaderjaar 2018-2019, 28 08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sultaten van het onderzoek naar GenX en PFOA in grond- en irrigatiewater in de omgeving van het bedrijf Chemours</dc:title>
    <meta:user-defined meta:name="OVERHEIDop.ParlID/DC.identifier">kst-28089-93</meta:user-defined>
    <meta:user-defined meta:name="OVERHEIDop.ondernummer">93</meta:user-defined>
    <meta:user-defined meta:name="DCTERMS.W3CDTF/DCTERMS.available">2018-10-10</meta:user-defined>
    <meta:user-defined meta:name="OVERHEIDop.KamerstukTypen/DC.type">Brief</meta:user-defined>
    <meta:user-defined meta:name="OVERHEIDop.dossiernummer">28089</meta:user-defined>
    <meta:user-defined meta:name="OVERHEIDop.adviesRvS"/>
    <meta:user-defined meta:name="OVERHEIDop.documenttitel">Resultaten van het onderzoek naar GenX en PFOA in grond- en irrigatiewater in de omgeving van het bedrijf Chemou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sultaten van het onderzoek naar GenX en PFOA in grond- en irrigatiewater in de omgeving van het bedrijf Chemours</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