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86
      <text:tab/>MOTIE VAN HET LID ZIENGS 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recente incidenten rond chemische bedrijven zoals Chemours hebben laten zien dat het huidige toezicht op Brzo-bedrijven niet altijd voldoende verhindert dat negatieve effecten op de omgeving worden afgewenteld;</text:p>
      <text:p text:style-name="ifm_p_mt.3.76mm_ifm">overwegende dat deze negatieve effecten beter voorkomen moeten worden en als deze onverhoopt toch optreden de samenleving of andere bedrijven niet mogen opdraaien voor de kosten hiervan;</text:p>
      <text:p text:style-name="ifm_p_mt.3.76mm_ifm">verzoekt de regering, de effectiviteit van het toezicht en handhaving op Brzo-bedrijven onder de loep te nemen en zo nodig voorstellen voor verbetering te doen;</text:p>
      <text:p text:style-name="ifm_p_mt.3.76mm_ifm">verzoekt de regering, daarbij tevens in beeld te brengen welke internationale voorbeelden er zijn van verzekering tegen milieuschade door bedrijven, al dan niet via fondsvorming,</text:p>
      <text:p text:style-name="ifm_p_mt.3.76mm_ifm">en gaat over tot de orde van de dag.</text:p>
      <text:p text:style-name="ifm_p_mt.3.76mm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Ziengs over het toezicht op Brzo-bedrijven</dc:title>
    <meta:user-defined meta:name="OVERHEIDop.ParlID/DC.identifier">kst-28089-86</meta:user-defined>
    <meta:user-defined meta:name="OVERHEIDop.ondernummer">86</meta:user-defined>
    <meta:user-defined meta:name="DCTERMS.W3CDTF/DCTERMS.available">2018-05-23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Ziengs over het toezicht op Brzo-bedrijven</meta:user-defined>
    <meta:user-defined meta:name="OVERHEIDop.Parlementair/DC.type">Kamerstuk</meta:user-defined>
    <meta:user-defined meta:name="OVERHEIDop.indiener">E. Ziengs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Ziengs over het toezicht op Brzo-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