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76<text:tab/>BRIEF VAN DE MINISTER VAN INFRASTRUCTUUR EN WATERSTAAT</text:h>
      <text:p text:style-name="ifm_p_mt.3.76mm_ifm">Aan de Voorzitter van de Tweede Kamer der Staten-Generaal</text:p>
      <text:p text:style-name="ifm_p_mt.3.76mm_ifm">Den Haag, 19 april 2018</text:p>
      <text:p text:style-name="ifm_p_mt.3.76mm_ifm">Op 27 maart jl. heeft uw Kamer mij verzocht om aan te geven hoe invulling wordt gegeven aan de motie inzake het opvragen van afzet- en transportlijsten door de ILT (Kamerstuk 28 089, nr. 71).</text:p>
      <text:p text:style-name="ifm_p_mt.3.76mm_ifm">Het Ministerie van Infrastructuur en Waterstaat onderzoekt welke wettelijke of andere belemmeringen er kunnen zijn bij het opvragen van afzet en transportlijsten.</text:p>
      <text:p text:style-name="ifm_p_mt.3.76mm_ifm">De bevindingen zal ik uw Kamer toezenden voorafgaand aan AO Water op 27 juni aanstaande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Brief regering; Uitvoering van de motie van de leden Kröger en Sienot over opvragen van afzet- en transportlijsten door de ILT (Kamerstuk 28089-71)</dc:title>
    <meta:user-defined meta:name="OVERHEIDop.ParlID/DC.identifier">kst-28089-76</meta:user-defined>
    <meta:user-defined meta:name="OVERHEIDop.ondernummer">76</meta:user-defined>
    <meta:user-defined meta:name="DCTERMS.W3CDTF/DCTERMS.available">2018-04-23</meta:user-defined>
    <meta:user-defined meta:name="OVERHEIDop.KamerstukTypen/DC.type">Brief</meta:user-defined>
    <meta:user-defined meta:name="OVERHEIDop.dossiernummer">28089</meta:user-defined>
    <meta:user-defined meta:name="OVERHEIDop.adviesRvS"/>
    <meta:user-defined meta:name="OVERHEIDop.documenttitel">Uitvoering van de motie van de leden Kröger en Sienot over opvragen van afzet- en transportlijsten door de ILT (Kamerstuk 28089-71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Brief regering; Uitvoering van de motie van de leden Kröger en Sienot over opvragen van afzet- en transportlijsten door de ILT (Kamerstuk 28089-7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