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51
      <text:tab/>BRIEF VAN DE STAATSSECRETARIS VAN INFRASTRUCTUUR EN MILIEU</text:h>
      <text:p text:style-name="ifm_p_mt.3.76mm_ifm">Aan de Voorzitter van de Tweede Kamer der Staten-Generaal</text:p>
      <text:p text:style-name="ifm_p_mt.3.76mm_ifm">Den Haag, 9 oktober 2017</text:p>
      <text:p text:style-name="ifm_p_mt.3.76mm_ifm">Op 3 oktober jl. heeft het lid Arissen (PvdD) tijdens het ordedebat het verzoek gedaan om een reactie op het bericht van EenVandaag over een inwoner van de gemeente Sliedrecht waarbij een verhoogde bloedwaarde perfluoroctaanzuur (PFOA) is geconstateerd (Handelingen II 2017/18, Regeling van werkzaamheden).</text:p>
      <text:p text:style-name="ifm_p_mt.3.76mm_ifm">Ik heb van dat bericht kennisgenomen. Het gaat hier om een persoon die via de door de gemeente Sliedrecht aangeboden regeling zijn bloed heeft laten onderzoeken. Zoals ik aangegeven heb in mijn brief van 3 oktober jl. is het niet mogelijk om zonder verdere persoonsinformatie deze meetresultaten te duiden<text:note text:id="ID-820282-d36e78" text:note-class="footnote"><text:note-citation text:label="1 ">1</text:note-citation><text:note-body><text:p text:style-name="ifm_p_font.normal_size.6.93pt_mt..5mm_indent.-0.1161in_mleft.0.1161in_ifm">Kamerstuk 28 089, nr. 50</text:p></text:note-body></text:note>.</text:p>
      <text:p text:style-name="ifm_p_mt.3.76mm_ifm">In het bericht is aangegeven dat deze inwoner veel groente uit eigen tuin heeft gebruikt. Op dit moment onderzoekt het Rijksinstituut voor Volksgezondheid en Milieu (RIVM) het gehalte aan onder andere PFOA in eetbare gewassen uit een aantal moestuinen in de gemeenten Sliedrecht, Dordrecht en Papendrecht. De resultaten hiervan zullen meer inzicht geven in de huidige blootstelling aan PFOA die zou kunnen ontstaan vanuit consumptie van zelf geteelde groenten. Het eindrapport hiervan wordt begin 2018 verwacht. Ik verwacht dat op dat moment de omwonenden meer duidelijkheid gegeven kan wor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51<text:tab/><text:page-number text:select-page="current"/></text:p>
      </style:footer>
    </style:master-page>
    <style:master-page xmlns:sdu-fn="http://schema.sdu.nl/2011/07/functions" style:name="Landscape" style:page-layout-name="landscape-margin-text">
      <style:footer>
        <text:p text:style-name="footer">Tweede Kamer, vergaderjaar 2017-2018, 28 08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Reactie op het verzoek van het lid Arissen, gedaan tijdens de Regeling van Werkzaamheden van 3 oktober 2017, over het bericht ‘Na 45 jaar uit eigen tuin eten tegenover Chemours is Ted ‘de giftigste man van Sliedrecht’’</dc:title>
    <meta:user-defined meta:name="OVERHEIDop.ParlID/DC.identifier">kst-28089-51</meta:user-defined>
    <meta:user-defined meta:name="OVERHEIDop.ondernummer">51</meta:user-defined>
    <meta:user-defined meta:name="DCTERMS.W3CDTF/DCTERMS.available">2017-10-10</meta:user-defined>
    <meta:user-defined meta:name="OVERHEIDop.KamerstukTypen/DC.type">Brief</meta:user-defined>
    <meta:user-defined meta:name="OVERHEIDop.dossiernummer">28089</meta:user-defined>
    <meta:user-defined meta:name="OVERHEIDop.documenttitel">Reactie op het verzoek van het lid Arissen, gedaan tijdens de Regeling van Werkzaamheden van 3 oktober 2017, over het bericht ‘Na 45 jaar uit eigen tuin eten tegenover Chemours is Ted ‘de giftigste man van Sliedrecht’’</meta:user-defined>
    <meta:user-defined meta:name="OVERHEIDop.Parlementair/DC.type">Kamerstuk</meta:user-defined>
    <meta:user-defined meta:name="OVERHEIDop.indiener">S.A.M. Dijksma</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Reactie op het verzoek van het lid Arissen, gedaan tijdens de Regeling van Werkzaamheden van 3 oktober 2017, over het bericht ‘Na 45 jaar uit eigen tuin eten tegenover Chemours is Ted ‘de giftigste man van Sliedrecht’’</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