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9.06pt_mt.18.8mm_indent.-58.5mm_ifm" text:outline-level="1">Nr. 39
      <text:tab/>MOTIE VAN DE LEDEN VAN EIJS EN KRÖGER</text:h>
      <text:p text:style-name="ifm_p_ifm">Voorgesteld 17 mei 2017</text:p>
      <text:p text:style-name="ifm_p_mt.3.76mm_ifm">De Kamer,</text:p>
      <text:p text:style-name="ifm_p_mt.3.76mm_ifm">gehoord de beraadslaging,</text:p>
      <text:p text:style-name="ifm_p_mt.3.76mm_ifm">constaterende dat uit een steekproef gehouden onder 382 personen blijkt dat zelfs vijf jaar na het stopzetten van de uitstoot bij achttien personen hogere PFOA-bloedwaarden zijn vastgesteld dan verwacht;</text:p>
      <text:p text:style-name="ifm_p_mt.3.76mm_ifm">constaterende dat het RIVM in 2016 een gezondheidskundige grenswaarde heeft afgeleid van 89 nanogram per milliliter, en dat deze mogelijk nog naar beneden wordt bijgesteld;</text:p>
      <text:p text:style-name="ifm_p_mt.3.76mm_ifm">constaterende dat de modelberekening van het RIVM uit 2016 is bevestigd, waaruit bleek dat de gemiddelde omwonende nabij de fabriek in het verleden een bloedwaarde had van 90 tot 130 nanogram per milliliter, wat mogelijk tot grote gezondheidsrisico's heeft geleid;</text:p>
      <text:p text:style-name="ifm_p_mt.3.76mm_ifm">verzoekt de regering om, de zorgen van alle omwonenden serieus te nemen door voor iedereen die dat wil, in samenwerking met lokale instanties, proactief een bloedonderzoek aan te bieden zodat geen enkele kans, hoe klein ook, onbenut wordt gelaten om verhoogde waarden te identificeren,</text:p>
      <text:p text:style-name="ifm_p_mt.3.76mm_ifm">en gaat over tot de orde van de dag.</text:p>
      <text:p text:style-name="ifm_p_mt.3.76mm_ifm">Van Eij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39<text:tab/><text:page-number text:select-page="current"/></text:p>
      </style:footer>
    </style:master-page>
    <style:master-page xmlns:sdu-fn="http://schema.sdu.nl/2011/07/functions" style:name="Landscape" style:page-layout-name="landscape-margin-text">
      <style:footer>
        <text:p text:style-name="footer">Tweede Kamer, vergaderjaar 2016-2017, 28 08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de leden Van Eijs en Kröger over het proactief aanbieden van een bloedonderzoek</dc:title>
    <meta:user-defined meta:name="OVERHEIDop.ParlID/DC.identifier">kst-28089-39</meta:user-defined>
    <meta:user-defined meta:name="OVERHEIDop.ondernummer">39</meta:user-defined>
    <meta:user-defined meta:name="DCTERMS.W3CDTF/DCTERMS.available">2017-05-18</meta:user-defined>
    <meta:user-defined meta:name="OVERHEIDop.KamerstukTypen/DC.type">Motie</meta:user-defined>
    <meta:user-defined meta:name="OVERHEIDop.dossiernummer">28089</meta:user-defined>
    <meta:user-defined meta:name="OVERHEIDop.documenttitel">Motie van de leden Van Eijs en Kröger over het proactief aanbieden van een bloedonderzoek</meta:user-defined>
    <meta:user-defined meta:name="OVERHEIDop.Parlementair/DC.type">Kamerstuk</meta:user-defined>
    <meta:user-defined meta:name="OVERHEIDop.indiener">S.C. Kröger</meta:user-defined>
    <meta:user-defined meta:name="OVERHEIDop.indiener">J.M. van Eijs</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de leden Van Eijs en Kröger over het proactief aanbieden van een bloedonderzoek</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