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089<text:tab/>Gezondheid en milieu</text:h>
      <text:h text:style-name="ifm_p_font.bold_size.9.06pt_mt.18.8mm_indent.-58.5mm_ifm" text:outline-level="1">Nr. 235
      <text:tab/>MOTIE VAN HET LID BOUCHALLIKH C.S.</text:h>
      <text:p text:style-name="ifm_p_ifm">Voorgesteld 29 juni 2022</text:p>
      <text:p text:style-name="ifm_p_mt.3.76mm_ifm">De Kamer,</text:p>
      <text:p text:style-name="ifm_p_mt.3.76mm_ifm">gehoord de beraadslaging,</text:p>
      <text:p text:style-name="ifm_p_mt.3.76mm_ifm">constaterende dat de bewoners van de IJmondregio op dit moment een onacceptabel gezondheidsrisico lopen;</text:p>
      <text:p text:style-name="ifm_p_mt.3.76mm_ifm">overwegende dat de gezondheidsrisico’s alleen kunnen worden gereduceerd als er bekend is welke concrete waarden er moeten worden behaald;</text:p>
      <text:p text:style-name="ifm_p_mt.3.76mm_ifm">constaterende dat het RIVM in een eerste verkenning heeft aangegeven dat het mogelijk is om voor een aantal relevante stoffen, zoals onder meer lood, metalen, PAK, fijnstof en stikstofoxiden, een «proof of concept» te ontwikkelen om zo de gevolgen van de blootstelling integraal te kunnen beoordelen;</text:p>
      <text:p text:style-name="ifm_p_mt.3.76mm_ifm">verzoekt de regering om samen met het RIVM op zo kort mogelijke termijn tot concrete kwantitatieve waardes te komen voor deze stoffen en hier vervolgens op te handhaven,</text:p>
      <text:p text:style-name="ifm_p_mt.3.76mm_ifm">en gaat over tot de orde van de dag.</text:p>
      <text:p text:style-name="ifm_p_mt.3.76mm_ifm">Bouchallikh</text:p>
      <text:p text:style-name="ifm_p_ifm">Thijssen</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089, nr. 235<text:tab/><text:page-number text:select-page="current"/></text:p>
      </style:footer>
    </style:master-page>
    <style:master-page xmlns:sdu-fn="http://schema.sdu.nl/2011/07/functions" style:name="Landscape" style:page-layout-name="landscape-margin-text">
      <style:footer>
        <text:p text:style-name="footer">Tweede Kamer, vergaderjaar 2021-2022, 28 089,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Motie van het lid Bouchallikh c.s. over op zo kort mogelijke termijn komen tot concrete kwantitatieve waardes voor een aantal relevante stoffen</dc:title>
    <meta:user-defined meta:name="OVERHEIDop.ParlID/DC.identifier">kst-28089-235</meta:user-defined>
    <meta:user-defined meta:name="OVERHEIDop.ondernummer">235</meta:user-defined>
    <meta:user-defined meta:name="DCTERMS.W3CDTF/DCTERMS.available">2022-06-30</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Motie van het lid Bouchallikh c.s. over op zo kort mogelijke termijn komen tot concrete kwantitatieve waardes voor een aantal relevante stoffen</meta:user-defined>
    <meta:user-defined meta:name="OVERHEIDop.indiener">E.M. van Esch</meta:user-defined>
    <meta:user-defined meta:name="OVERHEIDop.indiener">J. Thijssen</meta:user-defined>
    <meta:user-defined meta:name="OVERHEIDop.indiener">K. Bouchallikh</meta:user-defined>
    <meta:user-defined meta:name="OVERHEIDop.dossiertitel">Gezondheid en milie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Gezondheid en milieu; Motie; Motie van het lid Bouchallikh c.s. over op zo kort mogelijke termijn komen tot concrete kwantitatieve waardes voor een aantal relevante 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