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33
      <text:tab/>MOTIE VAN DE LEDEN VAN ESCH EN HAGEN</text:h>
      <text:p text:style-name="ifm_p_ifm">Voorgesteld 29 juni 2022</text:p>
      <text:p text:style-name="ifm_p_mt.3.76mm_ifm">De Kamer,</text:p>
      <text:p text:style-name="ifm_p_mt.3.76mm_ifm">gehoord de beraadslaging,</text:p>
      <text:p text:style-name="ifm_p_mt.3.76mm_ifm">overwegende dat er in de Westerschelde miljoenen plastic korrels zijn aangetroffen;</text:p>
      <text:p text:style-name="ifm_p_mt.3.76mm_ifm">overwegende dat Vlaamse bedrijven als 3M water lozen in de Schelde met een pfas-concentratie tot wel zestien keer de maximumnorm, en dat dit water uiteindelijk terechtkomt in de Westerschelde;</text:p>
      <text:p text:style-name="ifm_p_mt.3.76mm_ifm">constaterende dat zeer zorgwekkende stoffen, zoals pfas, oneindig lang in onze ecosystemen aanwezig zijn;</text:p>
      <text:p text:style-name="ifm_p_mt.3.76mm_ifm">constaterende dat het RIVM adviseert zo min mogelijk vis – ik zeg erbij: liefst helemaal geen vis – te eten uit de Westerschelde;</text:p>
      <text:p text:style-name="ifm_p_mt.3.76mm_ifm">verzoekt de regering met de Vlaamse overheid keiharde afspraken te maken om de vervuiling door onder andere pfas en plastic korrels in de Westerschelde terug te dringen,</text:p>
      <text:p text:style-name="ifm_p_mt.3.76mm_ifm">en gaat over tot de orde van de dag.</text:p>
      <text:p text:style-name="ifm_p_mt.3.76mm_ifm">Van Esch</text:p>
      <text:p text:style-name="ifm_p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33<text:tab/><text:page-number text:select-page="current"/></text:p>
      </style:footer>
    </style:master-page>
    <style:master-page xmlns:sdu-fn="http://schema.sdu.nl/2011/07/functions" style:name="Landscape" style:page-layout-name="landscape-margin-text">
      <style:footer>
        <text:p text:style-name="footer">Tweede Kamer, vergaderjaar 2021-2022, 28 089,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de leden Van Esch en Hagen over met de Vlaamse overheid keiharde afspraken maken om de vervuiling door onder andere PFAS en plastic korrels in de Westerschelde terug te dringen</dc:title>
    <meta:user-defined meta:name="OVERHEIDop.ParlID/DC.identifier">kst-28089-233</meta:user-defined>
    <meta:user-defined meta:name="OVERHEIDop.ondernummer">233</meta:user-defined>
    <meta:user-defined meta:name="DCTERMS.W3CDTF/DCTERMS.available">2022-06-30</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de leden Van Esch en Hagen over met de Vlaamse overheid keiharde afspraken maken om de vervuiling door onder andere PFAS en plastic korrels in de Westerschelde terug te dringen</meta:user-defined>
    <meta:user-defined meta:name="OVERHEIDop.indiener">K.B. Hagen</meta:user-defined>
    <meta:user-defined meta:name="OVERHEIDop.indiener">E.M. van Esch</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ezondheid en milieu; Motie; Motie van de leden Van Esch en Hagen over met de Vlaamse overheid keiharde afspraken maken om de vervuiling door onder andere PFAS en plastic korrels in de Westerschelde terug te 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