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85
      <text:tab/>MOTIE VAN DE LEDEN STOFFER EN GEURTS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de motie-Stoffer c.s. (25 834, nr. 162) die de regering vraagt om ervoor te zorgen dat ruimte geboden wordt voor brede toepassing van de zogenaamde FoamShield-methode bij sanering van asbestdaken, indien onafhankelijk onderzoek de minimalisering van blootstelling aan asbestvezels bevestigt, nog niet is uitgevoerd;</text:p>
      <text:p text:style-name="ifm_p_mt.3.76mm_ifm">overwegende dat TNO-onderzoek al in 2019 de minimalisering van deze blootstelling heeft bevestigd en dat de genoemde FoamShield-methode niet is meegenomen in het blootstellingsonderzoek van Arcadis;</text:p>
      <text:p text:style-name="ifm_p_mt.3.76mm_ifm">overwegende dat de FoamShield-methode al jarenlang via dure projectvalidaties met minimale emissies van asbestvezels toegepast wordt;</text:p>
      <text:p text:style-name="ifm_p_mt.3.76mm_ifm">overwegende dat voor versnelling van de sanering van asbestdaken in het belang van milieu en volksgezondheid toelating van innovatieve werkmethoden onder risicoklasse 1 nodig is;</text:p>
      <text:p text:style-name="ifm_p_mt.3.76mm_ifm">verzoekt de regering, uitvoering te geven aan de genoemde motie-Stoffer c.s., zich vanwege het belang van versnelling van de asbestdakensanering proactief op te stellen en in overleg met betrokken bedrijven ervoor te zorgen dat de FoamShield-methode en gelijkwaardige methoden op korte termijn breed toegepast kunnen worden,</text:p>
      <text:p text:style-name="ifm_p_mt.3.76mm_ifm">en gaat over tot de orde van de dag.</text:p>
      <text:p text:style-name="ifm_p_mt.3.76mm_ifm">Stoffer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089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089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de leden Stoffer en Geurts over brede toepassing van de FoamShield-methode en gelijkwaardige methoden voor asbestdakensanering</dc:title>
    <meta:user-defined meta:name="OVERHEIDop.ParlID/DC.identifier">kst-28089-185</meta:user-defined>
    <meta:user-defined meta:name="OVERHEIDop.ondernummer">185</meta:user-defined>
    <meta:user-defined meta:name="DCTERMS.W3CDTF/DCTERMS.available">2021-04-21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Stoffer en Geurts over brede toepassing van de FoamShield-methode en gelijkwaardige methoden voor asbestdakensanering</meta:user-defined>
    <meta:user-defined meta:name="OVERHEIDop.indiener">J.L. Geurts</meta:user-defined>
    <meta:user-defined meta:name="OVERHEIDop.indiener">C. Stoffer</meta:user-defined>
    <meta:user-defined meta:name="OVERHEIDop.dossiertitel">Gezondheid en milie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ezondheid en milieu; Motie; Motie van de leden Stoffer en Geurts over brede toepassing van de FoamShield-methode en gelijkwaardige methoden voor asbestdakensan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