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61
      <text:tab/>MOTIE VAN DE LEDEN VON MARTELS EN ZIENGS</text:h>
      <text:p text:style-name="ifm_p_ifm">Voorgesteld 12 december 2019</text:p>
      <text:p text:style-name="ifm_p_mt.3.76mm_ifm">De Kamer,</text:p>
      <text:p text:style-name="ifm_p_mt.3.76mm_ifm">gehoord de beraadslaging,</text:p>
      <text:p text:style-name="ifm_p_mt.3.76mm_ifm">constaterende dat in het aangepaste tijdelijke handelingskader de vrijliggende diepe plassen zijn uitgesloten;</text:p>
      <text:p text:style-name="ifm_p_mt.3.76mm_ifm">constaterende dat het bevoegd gezag door middel van gebiedsspecifiek beleid regionale mogelijkheden kan creëren voor de afzet van bagger in daarvoor geschikte diepe plassen;</text:p>
      <text:p text:style-name="ifm_p_mt.3.76mm_ifm">constaterende dat de wetgeving vereist dat door het RIVM wetenschappelijke criteria opgesteld moeten worden waarbinnen gebiedsspecifiek beleid voor vrijliggende plassen kan worden gemaakt;</text:p>
      <text:p text:style-name="ifm_p_mt.3.76mm_ifm">verzoekt de regering, om de onderzoeken die nodig zijn om de criteria voor gebiedsspecifiek beleid vast te stellen, versneld te laten uitvoeren, en de resultaten hiervan voor de zomer van 2020 te publiceren,</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61<text:tab/><text:page-number text:select-page="current"/></text:p>
      </style:footer>
    </style:master-page>
    <style:master-page xmlns:sdu-fn="http://schema.sdu.nl/2011/07/functions" style:name="Landscape" style:page-layout-name="landscape-margin-text">
      <style:footer>
        <text:p text:style-name="footer">Tweede Kamer, vergaderjaar 2019-2020, 28 08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Von Martels en Ziengs over de criteria voor gebiedsspecifiek beleid</dc:title>
    <meta:user-defined meta:name="OVERHEIDop.ParlID/DC.identifier">kst-28089-161</meta:user-defined>
    <meta:user-defined meta:name="OVERHEIDop.ondernummer">161</meta:user-defined>
    <meta:user-defined meta:name="DCTERMS.W3CDTF/DCTERMS.available">2019-12-13</meta:user-defined>
    <meta:user-defined meta:name="OVERHEIDop.KamerstukTypen/DC.type">Motie</meta:user-defined>
    <meta:user-defined meta:name="OVERHEIDop.dossiernummer">28089</meta:user-defined>
    <meta:user-defined meta:name="OVERHEIDop.documenttitel">Motie van de leden Von Martels en Ziengs over de criteria voor gebiedsspecifiek beleid</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de leden Von Martels en Ziengs over de criteria voor gebiedsspecifiek belei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