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34
      <text:tab/>MOTIE VAN DE LEDEN VAN EIJS EN KRÖGER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overwegende dat het principieel onwenselijk is om illegale praktijken achteraf te vergunnen en zo slecht gedrag te belonen;</text:p>
      <text:p text:style-name="ifm_p_mt.3.76mm_ifm">constaterende dat de extra lozingsvergunning van 5 kilo GenX en 2 kilo PFOA op het oppervlaktewater is bedoeld voor het legaliseren van het uitspoelen van historische vervuiling op het terrein;</text:p>
      <text:p text:style-name="ifm_p_mt.3.76mm_ifm">overwegende dat deze historische vervuiling bij goed beheer zou moeten afnemen en dat er daarom geen noodzaak is voor een permanente lozingsvergunning;</text:p>
      <text:p text:style-name="ifm_p_mt.3.76mm_ifm">verzoekt de regering, om bij de vergunningverlening aan te dringen op het wijzigen van de vergunning in een vergunning voor een jaarlijks afnemende hoeveelheid GenX en PFOA,</text:p>
      <text:p text:style-name="ifm_p_mt.3.76mm_ifm">en gaat over tot de orde van de dag.</text:p>
      <text:p text:style-name="ifm_p_mt.3.76mm_ifm">Van Eijs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Van Eijs en Kröger over een jaarlijks afnemende hoeveelheid GenX en PFOA</dc:title>
    <meta:user-defined meta:name="OVERHEIDop.ParlID/DC.identifier">kst-28089-134</meta:user-defined>
    <meta:user-defined meta:name="OVERHEIDop.ondernummer">134</meta:user-defined>
    <meta:user-defined meta:name="DCTERMS.W3CDTF/DCTERMS.available">2019-05-17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Van Eijs en Kröger over een jaarlijks afnemende hoeveelheid GenX en PFOA</meta:user-defined>
    <meta:user-defined meta:name="OVERHEIDop.Parlementair/DC.type">Kamerstuk</meta:user-defined>
    <meta:user-defined meta:name="OVERHEIDop.indiener">S.C. Kröger</meta:user-defined>
    <meta:user-defined meta:name="OVERHEIDop.indiener">J.M. van Eijs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Van Eijs en Kröger over een jaarlijks afnemende hoeveelheid GenX en PFO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