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31
      <text:tab/>MOTIE VAN HET LID KRÖGER C.S.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overwegende dat de ILT rapporteert dat een deel van het GenX-houdend afval dat het terrein van Chemours verlaat niet als GenX-houdend wordt gekenmerkt voor de afvalverwerkers en dat afvalverwerkers niet altijd op de hoogte zijn van de aanwezigheid van GenX of andere zeer zorgwekkende stoffen;</text:p>
      <text:p text:style-name="ifm_p_mt.3.76mm_ifm">verzoekt de regering, om kaders te ontwikkelen voor bedrijven die ZZS-stoffen produceren over hoe over deze stoffen gerapporteerd moet worden bij het aanbieden van afvalstoffen aan transporteurs en verwerkers van afval,</text:p>
      <text:p text:style-name="ifm_p_mt.3.76mm_ifm">en gaat over tot de orde van de dag.</text:p>
      <text:p text:style-name="ifm_p_mt.3.76mm_ifm">Kröger</text:p>
      <text:p text:style-name="ifm_p_ifm">Van Brenk</text:p>
      <text:p text:style-name="ifm_p_ifm">Laçi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Kröger c.s. over kaders voor het rapporteren over zeer zorgwekkende stoffen in afval</dc:title>
    <meta:user-defined meta:name="OVERHEIDop.ParlID/DC.identifier">kst-28089-131</meta:user-defined>
    <meta:user-defined meta:name="OVERHEIDop.ondernummer">131</meta:user-defined>
    <meta:user-defined meta:name="DCTERMS.W3CDTF/DCTERMS.available">2019-05-17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Kröger c.s. over kaders voor het rapporteren over zeer zorgwekkende stoffen in afval</meta:user-defined>
    <meta:user-defined meta:name="OVERHEIDop.Parlementair/DC.type">Kamerstuk</meta:user-defined>
    <meta:user-defined meta:name="OVERHEIDop.indiener">F.P. Wassenberg</meta:user-defined>
    <meta:user-defined meta:name="OVERHEIDop.indiener">C. Laçin</meta:user-defined>
    <meta:user-defined meta:name="OVERHEIDop.indiener">C.M. van Brenk</meta:user-defined>
    <meta:user-defined meta:name="OVERHEIDop.indiener">S.C. Kröger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Kröger c.s. over kaders voor het rapporteren over zeer zorgwekkende stoffen in 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