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12.26pt_mt.7.52mm_indent.-58.5mm_ifm" text:outline-level="1">30 175<text:tab/>Luchtkwaliteit</text:h>
      <text:h text:style-name="ifm_p_font.bold_size.9.06pt_mt.18.8mm_indent.-58.5mm_ifm" text:outline-level="1">Nr. 104
      <text:tab/>MOTIE VAN HET LID LAÇIN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de Staatssecretaris de voorlichting over de gezondheidsaspecten van houtrook wil verbeteren;</text:p>
      <text:p text:style-name="ifm_p_mt.3.76mm_ifm">constaterende dat daarbij gewezen zal worden op betere manieren om te stoken en weersomstandigheden waardoor rook blijft hangen;</text:p>
      <text:p text:style-name="ifm_p_mt.3.76mm_ifm">overwegende dat de energierekening voor huishoudens stijgt en de verkoop van houtkachels daardoor zal toenemen;</text:p>
      <text:p text:style-name="ifm_p_mt.3.76mm_ifm">overwegende dat houtstook niet duurzaam is en gepaard gaat met luchtvervuiling en gezondheidsschade;</text:p>
      <text:p text:style-name="ifm_p_mt.3.76mm_ifm">verzoekt de regering, om de focus in voorlichtingscampagnes te leggen op het ontmoedigen van houtstook;</text:p>
      <text:p text:style-name="ifm_p_mt.3.76mm_ifm">verzoekt de regering tevens, om voorlichtingscampagnes niet alleen te richten op huidige eigenaren van houtkachels, maar ook op potentiële kopers van houtkachels en het algemeen publiek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voorlichtingscampagnes ook richten op potentiële kopers van houtkachels</dc:title>
    <meta:user-defined meta:name="OVERHEIDop.ParlID/DC.identifier">kst-28089-104</meta:user-defined>
    <meta:user-defined meta:name="OVERHEIDop.ondernummer">104</meta:user-defined>
    <meta:user-defined meta:name="DCTERMS.W3CDTF/DCTERMS.available">2019-01-17</meta:user-defined>
    <meta:user-defined meta:name="OVERHEIDop.KamerstukTypen/DC.type">Motie</meta:user-defined>
    <meta:user-defined meta:name="OVERHEIDop.dossiernummer">28089;30175</meta:user-defined>
    <meta:user-defined meta:name="OVERHEIDop.adviesRvS"/>
    <meta:user-defined meta:name="OVERHEIDop.documenttitel">Motie van het lid Laçin over voorlichtingscampagnes ook richten op potentiële kopers van houtkachels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voorlichtingscampagnes ook richten op potentiële kopers van houtkach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