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73
      <text:tab/>BRIEF VAN DE MINISTER VOOR VOLKSHUISVESTING EN RUIMTELIJKE ORDENING</text:h>
      <text:p text:style-name="ifm_p_mt.3.76mm_ifm">Aan de Voorzitter van de Tweede Kamer der Staten-Generaal</text:p>
      <text:p text:style-name="ifm_p_mt.3.76mm_ifm">Den Haag, 21 februari 2023</text:p>
      <text:p text:style-name="ifm_p_mt.3.76mm_ifm">In het coalitieakkoord (bijlage bij Kamerstuk 35 788, nr. 77) is de ambitie uitgesproken om de toeslagen af te schaffen, zodat burgers niet meer verdwalen in ingewikkelde regelingen of te maken krijgen met hoge terugvorderingen. Er is afgesproken dat hiervoor deze kabinetsperiode de eerste stappen worden gezet, en om daartoe ook de huurtoeslag te hervormen en te vereenvoudigen. Hiervoor is een wetsvoorstel geconsulteerd en aan de Raad van State ter advisering aangeboden. Naar aanleiding van dit advies en vanwege veranderde situatie omtrent koopkracht is dit voorstel aangepast. Dit aangepaste voorstel wordt binnenkort door de Koning aan uw Kamer aangeboden, zoals toegezegd tijdens de begrotingsbehandeling 2022<text:note text:id="ID-1075831-d36e76" text:note-class="footnote"><text:note-citation text:label="1 ">1</text:note-citation><text:note-body><text:p text:style-name="ifm_p_font.normal_size.6.93pt_mt..5mm_indent.-0.1161in_mleft.0.1161in_ifm">Kamerstuk 36 200 VII, nrs. 48 en 117.</text:p></text:note-body></text:note>.</text:p>
      <text:p text:style-name="ifm_p_mt.3.76mm_ifm">Uit het advies van de Afdeling, de uitvoeringstoets en de eerdere consulatie blijkt dat het onderdeel genormeerde huren in het wetsvoorstel pas op de lange termijn een (beperkte) vereenvoudiging oplevert, terwijl er grote zorgen zijn over de negatieve inkomenseffecten in 2024. In dat jaar wordt gelijktijdig met de invoering van dit wetsvoorstel de koopkrachtondersteuning voor de gestegen energiekosten afgebouwd. Daarom is besloten om het onderdeel van de genormeerde huren nu uit het wetsvoorstel te halen en dit onderdeel uit het coalitieakkoord nu niet op deze wijze tot uitvoering te brengen. Het doel van de hervorming blijft echter onverminderd van belang. Daarom beziet het kabinet op welke wijze een (alternatieve) hervorming van de huurtoeslag dit doel dichterbij brengt en hoe met de afspraken uit het coalitieakkoord omgegaan wordt.</text:p>
      <text:p text:style-name="ifm_p_mt.3.76mm_ifm">De overige maatregelen in het wetsvoorstel zijn op zichzelf staand nuttige vereenvoudigingen van de huurtoeslag. Deze maatregelen maken de huurtoeslag op korte termijn eenvoudiger voor zowel burger als uitvoering, zoals ook eerder aan de Tweede Kamer gepresenteerd in de reactie op de motie van de leden Lodders en Van Weyenberg over verdere quick fixes om het toeslagenstelsel te verbeteren en de eindrapportage Alternatieven voor het toeslagenstelsel<text:note text:id="ID-1075831-d36e95" text:note-class="footnote"><text:note-citation text:label="2 ">2</text:note-citation><text:note-body><text:p text:style-name="ifm_p_font.normal_size.6.93pt_mt..5mm_indent.-0.1161in_mleft.0.1161in_ifm">Kamerstuk 31 066, nrs. 760 en 898.</text:p></text:note-body></text:note>, en zoals wordt toegelicht in de aangepaste memorie van toelichting. Daarom is besloten om de overige maatregelen uit het voorstel te handhaven, te weten het afschaffen van de maximum huurgrenzen en de verlaging van de jongerenleeftijdsgrens, als ook het afschaffen van de subsidiëring van de servicekosten en de verhoging van de eigen bijdrage met € 4 per maand (ter budgettaire dekking). In de memorie van toelichting zijn de effecten van dit aangepaste pakket aan maatregelen geactualiseerd, zoals tevens toegezegd in de begrotingsbehandeling 2022<text:note text:id="ID-1075831-d36e115" text:note-class="footnote"><text:note-citation text:label="3 ">3</text:note-citation><text:note-body><text:p text:style-name="ifm_p_font.normal_size.6.93pt_mt..5mm_indent.-0.1161in_mleft.0.1161in_ifm">Kamerstuk 36 200 VII, nr. 48.</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3<text:tab/><text:page-number text:select-page="current"/></text:p>
      </style:footer>
    </style:master-page>
    <style:master-page xmlns:sdu-fn="http://schema.sdu.nl/2011/07/functions" style:name="Landscape" style:page-layout-name="landscape-margin-text">
      <style:footer>
        <text:p text:style-name="footer">Tweede Kamer, vergaderjaar 2022-2023, 27 926,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ereenvoudiging van de huurtoeslag</dc:title>
    <meta:user-defined meta:name="OVERHEIDop.ParlID/DC.identifier">kst-27926-373</meta:user-defined>
    <meta:user-defined meta:name="OVERHEIDop.ondernummer">373</meta:user-defined>
    <meta:user-defined meta:name="DCTERMS.W3CDTF/DCTERMS.available">2023-02-22</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Vereenvoudiging van de huurtoeslag</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Huurbeleid; Brief regering; Vereenvoudiging van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