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6-35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7 926<text:tab/>Huurbeleid </text:h>
      <text:h text:style-name="ifm_p_font.bold_size.9.06pt_mt.18.8mm_indent.-58.5mm_ifm" text:outline-level="1">Nr. 356
      <text:tab/>GEWIJZIGDE MOTIE VAN DE LEDEN BECKERMAN EN NIJBOER TER VERVANGING VAN DIE GEDRUKT ONDER NR. 351</text:h>
      <text:p text:style-name="ifm_p_ifm">Voorgesteld 5 oktober 2021</text:p>
      <text:p text:style-name="ifm_p_mt.3.76mm_ifm">De Kamer,</text:p>
      <text:p text:style-name="ifm_p_mt.3.76mm_ifm">gehoord de beraadslaging,</text:p>
      <text:p text:style-name="ifm_p_mt.3.76mm_ifm">overwegende dat het woningwaarderingsstelsel voor veel huurders zeer ingewikkeld is;</text:p>
      <text:p text:style-name="ifm_p_mt.3.76mm_ifm">constaterende dat met deze nieuwe regeling het systeem nog ingewikkelder wordt;</text:p>
      <text:p text:style-name="ifm_p_mt.3.76mm_ifm">verzoekt de regering, om samen met huurdersorganisaties te onderzoeken op welke manieren het WWS-systeem inzichtelijk uitlegbaar kan worden gemaakt zodat huurders zelf ook beter zicht hebben op wat een eerlijke en rechtvaardige huur zou moeten zijn,</text:p>
      <text:p text:style-name="ifm_p_mt.3.76mm_ifm">en gaat over tot de orde van de dag.</text:p>
      <text:p text:style-name="ifm_p_mt.3.76mm_ifm">Beckerman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7 926, nr. 3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7 926, nr. 3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uurbeleid; Motie (gewijzigd/nader); Gewijzigde motie van de leden Beckerman en Nijboer over onderzoeken hoe het WWS inzichtelijk uitlegbaar kan worden gemaakt (t.v.v. 27926-351)</dc:title>
    <meta:user-defined meta:name="OVERHEIDop.ParlID/DC.identifier">kst-27926-356</meta:user-defined>
    <meta:user-defined meta:name="OVERHEIDop.ondernummer">356</meta:user-defined>
    <meta:user-defined meta:name="DCTERMS.W3CDTF/DCTERMS.available">2021-10-06</meta:user-defined>
    <meta:user-defined meta:name="OVERHEIDop.KamerstukTypen/DC.type">Motie</meta:user-defined>
    <meta:user-defined meta:name="OVERHEIDop.dossiernummer">27926</meta:user-defined>
    <meta:user-defined meta:name="OVERHEIDop.documenttitel">Gewijzigde motie van de leden Beckerman en Nijboer over onderzoeken hoe het WWS inzichtelijk uitlegbaar kan worden gemaakt (t.v.v. 27926-351)</meta:user-defined>
    <meta:user-defined meta:name="OVERHEIDop.indiener">H. Nijboer</meta:user-defined>
    <meta:user-defined meta:name="OVERHEIDop.indiener">S.M. Beckerman</meta:user-defined>
    <meta:user-defined meta:name="OVERHEIDop.dossiertitel">Huur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30</meta:user-defined>
    <meta:user-defined meta:name="DC.title">Huurbeleid; Motie (gewijzigd/nader); Gewijzigde motie van de leden Beckerman en Nijboer over onderzoeken hoe het WWS inzichtelijk uitlegbaar kan worden gemaakt (t.v.v. 27926-351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op.versieInformatie"/>
  </office:meta>
</office:document-meta>
</file>