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1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196<text:tab/>BRIEF VAN DE MINISTER VOOR WONEN EN RIJKSDIENST</text:h>
      <text:p text:style-name="ifm_p_mt.3.76mm_ifm">Aan de Voorzitter van de Tweede Kamer der Staten-Generaal</text:p>
      <text:p text:style-name="ifm_p_mt.3.76mm_ifm">Den Haag, 6 maart 2013</text:p>
      <text:p text:style-name="ifm_p_mt.3.76mm_ifm">Hierbij ontvangt u het rapport van het bureau ABF Research over de effecten van het nieuwe huurbeleid en de verhuurderheffing op de huurinkomsten van verhuurders<text:note text:id="ID-212283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Naar dit rapport wordt verwezen in de brief over het huurbeleid en de verhuurderheffing van 28 februari jl. (Kamerstuk 27 926, nr. 193) en in de brief van 5 maart jl. (Kamerstuk 33 330, nr. 62) over de lijst met onderzoeken m.b.t. de huursector. Het rapport is door het bureau ABF vrijdag 1 maart openbaar gemaakt via de site www.abfresearch.nl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6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6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Huurbeleid; Brief regering; Aanbieding onderzoekrapport van het bureau ABF Research over effecten huurbeleid en verhuurderheffing</dc:title>
    <meta:user-defined meta:name="OVERHEIDop.ParlID/DC.identifier">kst-27926-196</meta:user-defined>
    <meta:user-defined meta:name="OVERHEIDop.ondernummer">196</meta:user-defined>
    <meta:user-defined meta:name="DCTERMS.W3CDTF/DCTERMS.available">2013-03-07</meta:user-defined>
    <meta:user-defined meta:name="OVERHEIDop.KamerstukTypen/DC.type">Brief</meta:user-defined>
    <meta:user-defined meta:name="OVERHEIDop.dossiernummer">27926</meta:user-defined>
    <meta:user-defined meta:name="OVERHEIDop.documenttitel">Aanbieding onderzoekrapport van het bureau ABF Research over effecten huurbeleid en verhuurderheffing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Brief regering; Aanbieding onderzoekrapport van het bureau ABF Research over effecten huurbeleid en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