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1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185
      <text:tab/>GEWIJZIGDE MOTIE VAN HET LID MONASCH TER VERVANGING VAN DIE GEDRUKT ONDER NR. 182 </text:h>
      <text:p text:style-name="ifm_p_ifm">Voorgesteld 17 april 2012
      </text:p>
      <text:p text:style-name="ifm_p_mt.3.76mm_ifm">De Kamer,</text:p>
      <text:p text:style-name="ifm_p_mt.3.76mm_ifm">gehoord de beraadslaging,</text:p>
      <text:p text:style-name="ifm_p_mt.3.76mm_ifm">constaterende dat onder meer de VROM Raad heeft gesteld dat inkomens tot € 43 000 niet meer aan huur kunnen bijdragen dan het bedrag van de liberalisatiegrens;</text:p>
      <text:p text:style-name="ifm_p_mt.3.76mm_ifm">constaterende dat met een bedrag aan huur boven € 664 de betaalbaarheid van woningen voor (lage-) middeninkomens onder grote druk komt te staan;</text:p>
      <text:p text:style-name="ifm_p_mt.3.76mm_ifm">verzoekt de regering, erop toe te zien dat er voldoende aanbod in de huursector voor deze groepen aanwezig is en zal blijv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926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926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uurbeleid; Gewijzigde motie (nader); Gewijzigde motie van het lid Monasch (t.v.v. 27 926, nr. 182) over voldoende huuraanbod voor (lage) middeninkomens</dc:title>
    <meta:user-defined meta:name="OVERHEIDop.ParlID/DC.identifier">kst-27926-185</meta:user-defined>
    <meta:user-defined meta:name="OVERHEIDop.ondernummer">185</meta:user-defined>
    <meta:user-defined meta:name="DCTERMS.W3CDTF/DCTERMS.available">2012-04-23</meta:user-defined>
    <meta:user-defined meta:name="OVERHEIDop.KamerstukTypen/DC.type">Motie</meta:user-defined>
    <meta:user-defined meta:name="OVERHEIDop.dossiernummer">27926</meta:user-defined>
    <meta:user-defined meta:name="OVERHEIDop.documenttitel">Gewijzigde motie van het lid Monasch (t.v.v. 27 926, nr. 182) over voldoende huuraanbod voor (lage) middeninkomens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Gewijzigde motie (nader); Gewijzigde motie van het lid Monasch (t.v.v. 27 926, nr. 182) over voldoende huuraanbod voor (lage) middeninkom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