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6
               </text:p>
          </table:table-cell>
          <table:table-cell office:value-type="string" table:number-columns-spanned="2" table:style-name="parlementair.kopcel3">
            <text:p text:style-name="headtable.dossiertitel"> Huurbeleid
         </text:p>
          </table:table-cell>
          <table:covered-table-cell/>
        </table:table-row>
        <table:table-row>
          <table:table-cell office:value-type="string" table:number-columns-spanned="1" table:style-name="parlementair.kopcel_last">
            <text:p text:style-name="headtable.stuktitel">Nr. 162
                  </text:p>
          </table:table-cell>
          <table:table-cell office:value-type="string" table:number-columns-spanned="2" table:style-name="parlementair.kopcel_last">
            <text:p text:style-name="headtable.stuktitel"> VERSLAG VAN EEN ALGEMEEN OVERLEG
            </text:p>
            <text:p text:style-name="headtable.datum">Vastgesteld 21 juni 2011
               
            </text:p>
          </table:table-cell>
          <table:covered-table-cell/>
        </table:table-row>
      </table:table>
      <text:p text:style-name="alineagroep">De vaste commissie voor Binnenlandse Zaken<text:note text:id="ID-118286-d28e107" text:note-class="footnote"><text:note-citation text:label="1">1</text:note-citation><text:note-body><text:p> 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Rouvoet (ChristenUnie), Van Klaveren (PVV), Rik Janssen (SP), Ouwehand (PvdD), Van Gent (GroenLinks),
                  Kuiken (PvdA), Fritsma (PVV), Vermeij (PvdA), Pechtold (D66), Wolbert (PvdA), Van Nieuwenhuizen (VVD), Taverne (VVD), Bontes
                  (PVV), Hachchi (D66) en Voortman (GroenLinks).
               </text:p></text:note-body></text:note> heeft op 18 mei 2011 overleg gevoerd met minister Donner van Binnenlandse Zaken en Koninkrijksrelaties over:
                  </text:p>
      <text:list text:style-name="list-style-1">
        <text:list-item>
          <text:p text:style-name="list.start">
                           <text:span text:style-name="vet">de brief van de minister van Binnenlandse Zaken en Koninkrijksrelaties d.d. 15 april 2011 met de aanbieding van het ontwerpbesluit
                              tot wijziging van het Besluit huurprijzen woonruimte (aanpassing woningwaarderingsstelsel) (</text:span><text:span text:style-name="vet">27 926, nr. 157</text:span><text:span text:style-name="vet">);</text:span>
                           
                        </text:p>
        </text:list-item>
        <text:list-item>
          <text:p text:style-name="list.end">
                           <text:span text:style-name="vet">de brief van de minister van Binnenlandse Zaken en Koninkrijksrelaties d.d. 16 mei 2011 met de lijst van vragen en antwoorden
                              inzake het ontwerpbesluit tot wijziging van het Besluit huurprijzen woonruimte (aanpassing woningwaarderingsstelsel) (</text:span><text:span text:style-name="vet">27 926, nr. 159</text:span><text:span text:style-name="vet">).</text:span>
                           
                        </text:p>
        </text:list-item>
      </text:list>
      <text:p text:style-name="alineagroep.end">Van dit overleg brengt de commissie bijgaand geredigeerd woordelijk verslag uit.</text:p>
      <text:p text:style-name="ondertekening">De voorzitter van de commissie voor Binnenlandse Zaken,</text:p>
      <text:p text:style-name="ondertekening.end">Dijksma </text:p>
      <text:p text:style-name="ondertekening">De griffier van de commissie voor Binnenlandse Zaken,</text:p>
      <text:p text:style-name="ondertekening.end">Van der Leeden </text:p>
      <text:p text:style-name="hardreturn"/>
      <text:p text:style-name="alineagroep">
                     <text:span text:style-name="vet">Voorzitter: Dijksma</text:span>
                     
                  </text:p>
      <text:p text:style-name="alineagroep.end">
                     <text:span text:style-name="vet">Griffier: Van der Leeden</text:span>
                     
                  </text:p>
      <text:p text:style-name="algemeen">Aanwezig zijn acht leden der Kamer, te weten: Lucassen, Verhoeven, De Boer, Monasch, Karabulut, Van Bochove, Voortman en Dijksma:</text:p>
      <text:p text:style-name="algemeen">en minister Donner van Binnenlandse Zaken en Koninkrijksrelaties die vergezeld is van enkele ambtenaren van zijn ministerie.</text:p>
      <text:p text:style-name="algemeen">De <text:span text:style-name="vet">voorzitter</text:span>: Wij voeren vandaag een algemeen overleg met de minister van BZK over de aanpassing van het woningwaarderingsstelsel. Ik
                  stel voor om maximaal vijf minuten spreektijd per woordvoerder te hanteren met de voorwaarde dat de leden elkaar zo min mogelijk
                  interrumperen. Dit AO duurt twee uur en de minister moet natuurlijk voldoende tijd krijgen om te antwoorden. Als u belooft
                  dat u niet te veel zult interrumperen, dan kan de spreektijd op vijf minuten worden gesteld. Als het in vier minuten kan,
                  dan is dat natuurlijk beter. De heer Lucassen kan dat in elk geval.
               </text:p>
      <text:p text:style-name="alineagroep">De heer <text:span text:style-name="vet">Lucassen </text:span>(PVV): Voorzitter. Ik doe mijn uiterste best om het kort en bondig te houden. De Partij voor de Vrijheid zit in een unieke
                     positie. Mijn partij gedoogt deze regering en heeft de handtekening gezet onder het financiële plaatje. Er zijn afspraken
                     gemaakt en voor mijn partij geldt: afspraak is afspraak. De PVV is een heel betrouwbare partner hierin en wil dat ook blijven.
                     Daarom was ik verbaasd over het voorstel van de minister. Dat wijkt namelijk op belangrijke punten af van het regeerakkoord. Veel huurders zijn bezorgd. Zij zijn bang voor een algemene huurverhoging, door heel Nederland. De PVV meent dat
                     zo'n algemene huurverhoging niet aan de orde is. Ik vraag de minister waarom gekozen is voor deze constructie. In het regeerakkoord
                     is een aantal maatregelen aan deze maatregel verbonden, waaronder het aanwijzen van schaarstegebieden en eventuele koppeling
                     met de WOZ-waarde. Dat zijn heel belangrijke elementen die ik niet terugzie in het voorstel van de minister.
                  </text:p>
      <text:p text:style-name="alineagroep.end">Voor de PVV is het belangrijk dat de maatregel gericht is. Ik vraag mij dan ook af of om redenen van tijd en eenvoud voor
                     de invoerdatum van deze maatregel is gekozen. Mijn fractie had een en ander graag wat nauwkeuriger gezien. Dan maar wat later
                     invoeren, desnoods. Mijn fractie hecht aan de voorwaarden die ik net heb genoemd. Ik vraag de minister welke mogelijkheden
                     er zijn om die voorwaarden alsnog op te nemen in deze maatregel. Daarmee komen de afspraken in het regeerakkoord terug in
                     het voorstel. Hierbij laat ik het voorzitter.
                  </text:p>
      <text:p text:style-name="algemeen">De <text:span text:style-name="vet">voorzitter</text:span>: Dat is echt briljant. U gebruikte nauwelijks twee minuten. Er is nog een vraag.
               </text:p>
      <text:p text:style-name="algemeen">Mevrouw <text:span text:style-name="vet">Karabulut </text:span>(SP): Om even heel precies te worden: de heer Lucassen wil een nadere precisering van de minister. Hij zegt dus: ga terug.
                  Hij spreekt over het koppelen aan schaarstegebieden. Zegt hij daarmee dat op gewilde locaties, zoals in Amsterdam, Utrecht,
                  grote steden, Noord-Brabant, mensen straks geconfronteerd mogen worden met hogere huren in tegenstelling tot in krimpgebieden
                  waar dat niet mag?
               </text:p>
      <text:p text:style-name="algemeen">De heer <text:span text:style-name="vet">Lucassen </text:span>(PVV): Ik kan eigenlijk alleen maar wijzen op wat is afgesproken in het regeerakkoord. Daarin staat dat de maximale stijging
                  25 punten zou zijn in schaarstegebieden, eventueel gerelateerd aan de WOZ-waarde. Die elementen zie ik graag terug in de maatregel.
               </text:p>
      <text:p text:style-name="algemeen">Mevrouw <text:span text:style-name="vet">Karabulut </text:span>(SP): De PVV kiest er dus voor dat in de betere buurten straks alleen maar rijke mensen kunnen wonen. De mensen met de lage
                  inkomens en middeninkomens komen daar straks niet meer in.
               </text:p>
      <text:p text:style-name="algemeen">De heer <text:span text:style-name="vet">Lucassen </text:span>(PVV): Dat is absoluut ongewenst en ook helemaal niet aan de orde. De corporaties zijn er juist om dat te bewaken. Ik herhaal
                  dat het gaat om een maximale huurstijging. De corporaties zijn ook niet verplicht om die door te voeren. De corporaties worden
                  door de gemeenten en door ons gehouden aan hun kerntaak: het leveren van betaalbare woonruimte aan mensen die dat het allerhardst
                  nodig hebben.
               </text:p>
      <text:p text:style-name="alineagroep">De heer <text:span text:style-name="vet">Verhoeven </text:span>(D66): Voorzitter. Tot mijn grote spijt zal ik over een half uur dit overleg moeten verlaten omdat ik naar een debat over
                     de telecomveiling moet. Het spijt mij zeer, maar ik heb daarmee vooral mezelf denk ik. Mijn fractie heeft er toch voor gekozen
                     om een inbreng te leveren, omdat zij dit onderwerp van groot belang acht. Normaal gesproken is mijn fractie heel blij als
                     het regeerakkoord niet wordt nagevolgd, als er anders dan in het regeerakkoord staat wordt gehandeld. Per saldo komt dat namelijk
                     normaal gesproken neer op vooruitgang. Op dit punt is mijn fractie er echter helemaal niet zo blij mee, omdat zij sterk twijfelt
                     over het uitgangspunt in het voorstel om grofmazig en generiek aan alle sociale huurwoningen 25 punten toe te voegen op het
                     moment dat er een nieuwe huurder inkomt.
                  </text:p>
      <text:p text:style-name="alineagroep">Naast allerlei vraagtekens zet mijn fractie ook een groot uitroepteken bij het plan. Het scheefwonen wordt er namelijk mee
                     gestimuleerd, terwijl een maand geleden bleek dat de aanpak van het scheefwonen via de € 43 000-maatregel stagneert. Het mes
                     wordt nu aan twee kanten bot. Een groot probleem op de woningmarkt, het scheefwonen, wordt niet aangepakt. Dat is ons hoofdprobleem.
                  </text:p>
      <text:p text:style-name="alineagroep">Het huidige woningwaarderingsstelsel houdt onvoldoende rekening met de gewildheid van een woning. De werkelijke waarde van
                     een woning wordt vaak niet weerspiegeld in de huurprijs. Daarom wordt het systeem aangepast: overal 25 punten erbij, met als
                     mogelijkheid een stijging van de maximale huurprijs met € 120. Omdat nu al voor veel woningen niet de maximale huurprijs wordt
                     gevraagd, is het de vraag of dit op veel woningen in Nederland effect zal hebben.
                  </text:p>
      <text:p text:style-name="alineagroep">Voor D66 is een goed functionerende woningmarkt prioriteit. Een gezonde huurmarkt maakt daarvan onderdeel uit. Huurprijzen
                     moeten zo veel mogelijk de reële marktwaarde van de woning weerspiegelen. D66 is daarom voorstander van het aanpassen van
                     het stelsel van het puntensysteem zodat de omgeving, de lokale marktsituatie en de gewildheid van een woning tot uitdrukking
                     komen. De hamvraag is of dat via dit grofmazige voorstel gaat gebeuren.
                  </text:p>
      <text:p text:style-name="alineagroep">Over de uitvoering van de plannen is de minister heel duidelijk. Hij schrijft dat verhuurders zelf invulling daaraan moeten
                     gaan geven conform de eigen situatie. De overheid kiest niet de methode van schaarstebeheersing; dat moet van onderaf gebeuren. Dat kan al dan niet op basis van de WOZ-waarde gebeuren. Zo heb ik dat begrepen. Differentiatie
                     moet dus van onderaf komen. Dat wordt jaarlijks ook nog gemonitord. Dat is een begrijpelijke invalshoek. De effecten van de
                     maatregel zijn echter onduidelijk, ook na de beantwoording van de 83 vragen van de Tweede Kamer. Ik schets de manier waarop
                     een aantal zaken volgens ons gaat lopen en vraag de minister om daarop te reageren. Een groot deel van de huurmarkt stijgt
                     boven de liberalisatiegrens uit en het middensegment groeit daarmee. Bovendien zien de corporaties hun inkomsten substantieel
                     stijgen. Kan de minister op deze aannames reageren? Kan hij deze «doelgroepeffecten» meenemen in de jaarlijkse monitoring?
                  </text:p>
      <text:p text:style-name="alineagroep">Tot zo ver de zonnige zijde. De scheefwoners zullen immers blijven zitten. Voor D66 is de aanpak van het scheefwonen van groot
                     belang. Mensen die in de loop van de tijd goed zijn gaan verdienen, houden een gesubsidieerd huurhuis bezet. Wij willen dat
                     zo veel mogelijk voorkomen. Deze maatregel doet in onze ogen niets tegen scheefwoners, integendeel. Scheefwonen wordt er juist
                     mee gestimuleerd. D66 vindt het zorgelijk dat de aanpak van het scheefwonen aan de andere kant in het regeerakkoord – 5% huurstijging
                     voor inkomens boven de € 43 000 – is uitgesteld. Mijn fractie komt daarom binnenkort zelf met een voorstel om het scheefwonen
                     in Nederland aan te pakken. De hogere huurprijs geldt alleen voor woningen waar een nieuwe huurder intrekt. Dat is onze analyse.
                     D66 verwacht dan ook dat er geen doorstroming ontstaat omdat mensen geneigd zullen zijn om te blijven zitten. Verhuizing komt
                     immers neer op een boete in de vorm van een hogere huurprijs. Verwacht de minister dat de doorstroming nog kleiner wordt doordat
                     het voor mensen onaantrekkelijker wordt om naar een nieuw huis te gaan? Denkt hij niet dat de scheefwoners gewoon zullen blijven
                     zitten? Wat zijn de verwachte effecten voor de starters? Zij zijn altijd nieuwe huurders. Zij betalen een nieuwe en dus hogere
                     prijs. Wat doet de minister om ervoor te zorgen dat ook zij nog aan een goede woning kunnen komen?
                  </text:p>
      <text:p text:style-name="alineagroep">Ik stel tot slot een vraag over de studenten. Zij zitten in een heel vreemde situatie met dit plan. Zou voor deze groep geen
                     uitzondering gemaakt moeten worden? Is de minister bereid om hierover na te denken?
                  </text:p>
      <text:p text:style-name="alineagroep.end">Mijn fractie hoopt dat de minister grip houdt op het voorstel en dat van het scheefwonen even daadkrachtig werk wordt gemaakt
                     als nu dreigt met de huurverhoging voor alle nieuwe huurders.
                  </text:p>
      <text:p text:style-name="algemeen">De heer <text:span text:style-name="vet">Monasch </text:span>(PvdA): Heel af en toe verwijt ik de heer Verhoeven dat hij lid is van een elitaire partij. Als ik zijn inbreng beluister,
                  dan krijg ik dat gevoel vandaag weer. Hij doet twee opvallende uitspraken. Ten eerste moet wat hem betreft de huurprijs volledig
                  gebaseerd zijn op de marktwaarde. Ten tweede zegt hij: alle scheefwoners eruit en ruimte maken. Ontstaat daarmee niet een
                  heel elitair Nederland waarin segregatie optreedt, waarin juist in bepaalde wijken mensen met lage inkomens zullen gaan wonen
                  en in andere wijken, die de markt zeer weet te waarderen, alleen rijke mensen? Wat doet de heer Verhoeven om dat soort tendensen
                  tegen te gaan?
               </text:p>
      <text:p text:style-name="algemeen">De heer <text:span text:style-name="vet">Verhoeven </text:span>(D66): Ik denk niet dat wij een elitair Nederland zullen krijgen, maar een sociaal Nederland. Het probleem is dat een heleboel
                  mensen die keiharde behoefte hebben aan een sociale huurwoning nu op een wachtlijst staan. Die wachtlijst wordt veroorzaakt
                  door mensen die een goed inkomen hebben verdiend in de afgelopen tien tot vijftien jaar, die echt gestegen zijn op de maatschappelijke
                  ladder, maar nog lekker in die woning met een lage prijs blijven zitten. Daar wachten juist mensen op in situaties die altijd
                  zo prachtig worden geschetst door partijen als de SP en de PvdA: politieagenten met drie kinderen, alleenstaand, in de stad
                  Amsterdam. Dat zijn de mensen die op de wachtlijst staan. Wij willen die mensen een kans geven op de woningen die voor hen
                  bedoeld zijn. Nu zitten er mensen in voor wie de woningen niet bedoeld zijn. Ik wil juist een sociaal Nederland.
               </text:p>
      <text:p text:style-name="algemeen">De heer <text:span text:style-name="vet">Monasch </text:span>(PvdA): Het sociale Nederland van de heer Verhoeven wordt gekenmerkt door sociale segregatie, waarin wijken zijn waarin alleen
                  mensen met hoge inkomens wonen en andere wijken waarin alleen mensen met lage inkomens wonen. Het is cruciaal voor de toekomst
                  van een sociaal Nederland dat mensen elkaar ontmoeten, dat zij bij elkaar in de wijk wonen en dat zij met elkaar naar dezelfde
                  school gaan. De heer Verhoeven maakt dat met zijn inzet, waarin de markt centraal staat, volstrekt onmogelijk.
               </text:p>
      <text:p text:style-name="algemeen">De heer <text:span text:style-name="vet">Verhoeven </text:span>(D66): Wij zijn ook voor een gemengde samenleving. De wereld is gemengd, Nederland is gemengd, steden zijn gemengd. Dat is
                  echter niet te bereiken door mensen op een kunstmatige en oneigenlijke wijze door elkaar te laten wonen. Een gemengd land
                  bereik je door gemengd te bouwen. Verschillende woningen met verschillende waarden moeten dan bij elkaar in een wijk staan.
                  Wij moeten niet rijke mensen in huizen laten wonen die bedoeld zijn voor arme mensen. Zo simpel is het.
               </text:p>
      <text:p text:style-name="alineagroep">Mevrouw <text:span text:style-name="vet">De Boer </text:span>(VVD): Voorzitter. Het moge duidelijk zijn dat de VVD-fractie akkoord gaat met een verhoging met 25 punten in het woningwaarderingsstelsel.
                     Hiermee wordt het scheefwonen in Nederland tegengegaan. Er zijn nu voorbeelden te geven van mensen met een tweede huis in
                     Frankrijk die in Amsterdam nog steeds een sociale huurwoning bezet houden. Dat kan niet waar zijn. Huurwoningen en koopwoningen
                     zijn elkaar te veel gaan ontlopen, wat met het onderhavige voorstel enigszins kan worden rechtgetrokken.
                  </text:p>
      <text:p text:style-name="alineagroep">Een groot voordeel van het voorliggende voorstel is dat het investeringen zal uitlokken, bijvoorbeeld in de woningmarkt in
                     Amsterdam. Het is een beetje een vreemde paradox. Enerzijds is er een tekort aan woningen en anderzijds zijn er leegstaande
                     kantoren waarmee nu niets gebeurt. Het moet voor investeerders, voor de eigenaren van panden, aantrekkelijker worden om te
                     investeren in woningbouw. Daarmee wordt de druk van de woningmarkt, met name in Amsterdam, gehaald. In Amsterdam wordt eigenlijk
                     het meest scheefgewoond.
                  </text:p>
      <text:p text:style-name="alineagroep.end">Mijn fractie vindt het een goed plan. Volgens het regeerakkoord moet in de uitwerking evenwel een koppeling worden gemaakt
                     met de WOZ-waarde van de woning. Naar mijn mening is het een prima koppeling. Daarmee wordt de woning ook vertegenwoordigd. Op dit moment
                     wordt voor een huurwoning in Delfzijl hetzelfde gevraagd als voor een huurwoning in het centrum van Amsterdam. Dat kan niet
                     waar zijn.
                  </text:p>
      <text:p text:style-name="algemeen">De heer <text:span text:style-name="vet">Verhoeven </text:span>(D66): Kan mevrouw De Boer uitleggen hoe dit voorstel, dat een hogere huurprijs voor nieuwe huurders behelst, het scheefwonen
                  oplost?
               </text:p>
      <text:p text:style-name="algemeen">Mevrouw <text:span text:style-name="vet">De Boer </text:span>(VVD): We lossen hiermee het scheefwonen voor een deel op. Per jaar wisselt 5% van de woningen van huurder. Het lost het scheefwonen
                  dus toch een stukje op.
               </text:p>
      <text:p text:style-name="algemeen">De heer <text:span text:style-name="vet">Verhoeven </text:span>(D66): Het plan van de regering kan worden beschouwd als een verhuisboete. Juist degenen die gaan verhuizen, die nieuw in
                  een woning komen, krijgen een hogere huurprijs. Het is dus een boete op verhuizen. Scheefwonen is alleen op te lossen door
                  mensen tot verhuizen te stimuleren. Ik zie dus niet in hoe dit plan het scheefwonen oplost. Het zal scheefwonen juist stimuleren.
               </text:p>
      <text:p text:style-name="algemeen">Mevrouw <text:span text:style-name="vet">De Boer </text:span>(VVD): U geeft net zelf aan dat u met een voorstel komt om het scheefwonen aan te pakken. Daarmee erkent u dat er op dit moment
                  wordt scheefgewoond. Het is dus al een probleem. Het probleem zal met dit voorstel zeker kleiner worden omdat er jaarlijks
                  5% verhuisbewegingen zijn. Daarmee wordt een stukje van het scheefwonen opgelost. In de toekomst zullen er dus meer marktconforme
                  huren zijn.
               </text:p>
      <text:p text:style-name="algemeen">De <text:span text:style-name="vet">voorzitter</text:span>: Ik vraag mevrouw De Boer om haar betoog te vervolgen.
               </text:p>
      <text:p text:style-name="alineagroep">Mevrouw <text:span text:style-name="vet">De Boer </text:span>(VVD): Voorzitter. In het regeerakkoord is een koppeling gemaakt met de WOZ-waarde van de woning. De minister laat die los.
                     Wij vinden die koppeling met de WOZ-waarde een goed idee omdat daarmee het scheefwonen tot uitdrukking komt. De koopwoning
                     in Amsterdam is nu eenmaal veel duurder dan de koopwoning in Delfzijl. Scheefwonen is op die manier ontstaan en gaat door
                     vanwege de huurbescherming die wij in Nederland kennen. Op dit punt zijn vragen gesteld aan de minister. Hij geeft aan dat
                     zijn voorstel een stukje bureaucratie oplevert. Het zou ook veel langer kunnen duren voordat het voorstel kan worden ingevoerd.
                     Wij zijn eigenlijk meer toe aan een liberalisatie van de huren. Wij gaan ervan uit dat met het voorstel een deel van de woningen
                     wordt geliberaliseerd. De heer Monasch spreekt over het ontstaan van gesegregeerde wijken. Nu bestaat 53% van Amsterdam uit
                     sociale huurwoningen. De PvdA zou dan ook voorstander moeten zijn van het betere bereikbaar worden van Amsterdam voor middeninkomens
                     en hogere inkomens. Die zouden ook in die binnenstad moeten kunnen wonen.
                  </text:p>
      <text:p text:style-name="alineagroep.end">De minister antwoordt op vragen dat wat in het regeerakkoord staat ook op de door hem voorgestelde wijze bereikt kan worden.
                     Op basis van de beschikbare informatie trekt de minister de conclusie dat bij invoering van de 25-puntenmaatregel de huren
                     alleen omhoog gaan op de plaatsen waar de markt dat kan dragen. Dat betekent dat in de krimpgebieden aan de randen van Nederland,
                     waar de huren lager zijn, geen hogere huren gevraagd worden. Het woningaanbod is daar groter en daar is geen sprake van krapte
                     op de huurwoningenmarkt. Schaarste heeft immers ook te maken met de populariteit van woongebieden. Dat drukt zich uit in de
                     prijzen van woningen. Ik vraag de minister of hij op deze wijze beoogt om hetzelfde te bereiken als is opgenomen in het regeerakkoord.
                  </text:p>
      <text:p text:style-name="alineagroep">De heer <text:span text:style-name="vet">Monasch </text:span>(PvdA): Voorzitter. Als het woord «inflatie» nog niet was uitgevonden, dan was dat vandaag in het debat zeker gebeurd. Vandaag
                     is een woning € 400 per maand waard en morgen is dezelfde woning opeens € 520 per maand waard. Wie of welk bedrijf in Nederland
                     zou dat kunnen of durven bedenken, laat staan voorstellen aan zijn klanten of bewoners? De PvdA heeft meerdere malen aangeboden
                     om de vastgelopen woningmarkt open te breken door zonder taboes huur- en koopmogelijkheden te verbeteren. Een nationaal woonakkoord
                     kan daarbij een uitstekend breekijzer zijn; taboes en heilige huisjes overboord. Helaas heeft het kabinet zichzelf in een
                     onmogelijke positie gemanoeuvreerd. Een A4-tje slecht doordachte bulletpoints, vastgeniet in het regeerakkoord, heeft louter
                     de pretentie om geld op te halen. De voorstellen zijn niet alleen slecht bedacht; zij blijken ook telkenmale niet of moeilijk
                     uitvoerbaar. Ook vandaag presenteert het kabinet plannen waarbij het kabinet drie keer het eigen regeerakkoord moet openbreken om
                     een maatregel doorgevoerd te krijgen. Vandaar ook het verzet van de regeringspartijen, althans, twee van de drie.
                  </text:p>
      <text:p text:style-name="alineagroep">Het was al een slecht plan om de huurverhogingen tot € 120 na verhuizing mogelijk te maken in de grote steden van ons land, maar het is natuurlijk een nog veel slechter plan om dit in heel Nederland
                     in te voeren. Hoewel de CDA-fractie te kennen heeft gegeven deze maatregel om die reden niet te willen invoeren, blijft onze
                     zorg wel bestaan. CDA en PVV lijken nog steeds een maatregel te willen verdedigen die lage inkomens en middeninkomens op hoge
                     kosten jaagt. De politieagent en de verpleegster, de onderwijzer en AOW'er; als zij in de grote stad wonen, trekken de PVV
                     en het CDA de handen van hen af. Aan de huurders in steden als Amsterdam, Eindhoven, Utrecht en Leiden hebben de regeringspartijen
                     kennelijk geen boodschap.
                  </text:p>
      <text:p text:style-name="alineagroep.end">De onderbouwing van de plannen van de minister is op drijfzand gebaseerd. Die plannen zijn nergens doorberekend. De minister
                     baseert zich op de uit de lucht gegrepen aannames en geeft schriftelijke antwoorden die tegenstrijdig zijn. Ik ga daar zo
                     op in en zal daarvan talrijke voorbeelden geven. Eerst de cijfers. De minister neemt deze maatregelen, zo lees ik op bladzijde
                     2, omdat het huidige WWS huurders onvoldoende stimuleert om huurwoningen te exploiteren. Kan de minister cijfermatig onderbouwen
                     wat de effecten van deze maatregel zullen zijn? Is het niet zo dat commerciële verhuurders nu al niet bouwen in die huurcategorie
                     van onder de € 900 per maand, en al helemaal niet in de schaarstegebieden? Wat zouden die extra 25 punten dan helpen? De minister
                     haalt zijn eigen aanname op bladzijde 12 overigens alweer onderuit door erop te wijzen dat commerciële verhuurders die wel
                     de ruimte hebben om de huur op te halen dat nu al veelal niet doen. Wat beweert de minister nu eigenlijk? Wat wil hij nu eigenlijk
                     voor elkaar krijgen met die 25 punten?
                  </text:p>
      <text:p text:style-name="algemeen">Mevrouw <text:span text:style-name="vet">De Boer </text:span>(VVD): Waar maakt u zich dan zo druk om?
               </text:p>
      <text:p text:style-name="alineagroep">De heer <text:span text:style-name="vet">Monasch </text:span>(PvdA): Ik wil gewoon graag de onderbouwing van het voorstel zien. Dat lijkt mij de taak van een volksvertegenwoordiger die
                     de voorstellen van een kabinet wil controleren. Ik wil gewoon aantonen dat de voorstellen op drijfzand zijn gebaseerd en de
                     aannames niet kloppen. Daarop bouw ik mijn betoog.
                  </text:p>
      <text:p text:style-name="alineagroep">De minister schrijft op bladzijde 12 van zijn beantwoording: «Al met al zal dit besluit leiden tot een beperkte toename van
                     de gemiddelde huurstijging, een beperkte stijging van de huurinkomsten en een beperkte toename van de huurprijsliberalisatie.»
                     De minister stelt het op prijs om geciteerd te worden; dat doe ik vandaag dan ook. De cijfers ontbreken echter. De minister
                     «hoopt» dat toekomstige berekeningen een en ander zullen onderbouwen. Hij wacht die echter niet af. Wil de minister echt op
                     dit soort niet onderbouwde aannames beleid gaan voeren? Is het niet verstandiger om de verwachte berekeningen van het Centraal
                     Fonds Volkshuisvesting af te wachten en dan pas beslissingen te nemen?
                  </text:p>
      <text:p text:style-name="alineagroep.end">Dit leidt tot de volgende vraag. Kan de minister cijfermatig onderbouwen wat de effecten van deze maatregel op de mutatiegraad
                     zijn, op de verhuisbewegingen? In welke mate zal dit gaan leiden tot verdere afname van de mutaties? Hogere huren vormen een
                     verhuisboete dus men gaat niet meer verhuizen. Kan de minister onderbouwen waarom hij voor de effecten op de huurtoeslag alleen
                     de woning met een huur van 90% of meer heeft meegenomen? Is de aanname dat 35% van de huurders recht heeft op de huurtoeslag
                     in deze gevallen gebaseerd op de huidige situatie of zodanig verdisconteerd dat er meer huurders gaan vallen onder de huurtoeslag?
                     Gelden op dit punt de begrotingsregels van het kabinet in de zin dat degenen die nog wel de huurtoeslag ontvangen het met
                     elkaar zullen moeten doen en als meer mensen een beroep doen op de huurtoeslag, deze daalt waardoor de 7 mln. de facto een
                     bezuiniging is binnen de huurtoeslaggroep zelf? De minister stelt dat die valt binnen de begrotingsregels van het kabinet,
                     dus dan moet hij die vinden in het kader van de huurtoeslag.
                  </text:p>
      <text:p text:style-name="algemeen">Mevrouw <text:span text:style-name="vet">De Boer </text:span>(VVD): Ik dacht dat de PvdA ook voorstander was van een lichte huurverhoging van 1% boven het inflatieniveau.
               </text:p>
      <text:p text:style-name="algemeen">De heer <text:span text:style-name="vet">Monasch </text:span>(PvdA): Dat klopt. Dat was een veel beter voorstel geweest. Dat was een voorstel van Aedes en de Woonbond. Daarvoor hadden
                  wij direct getekend. In ons verkiezingsprogramma staat echter ook dat een toename van het beroep op de huurtoeslag gecompenseerd
                  zou worden met de algemene middelen. Dat wordt ook gedaan bij een hogere hypotheekaftrek. Dat gebeurt nu niet. Dit kabinet
                  kiest ervoor om een groter beroep op de huurtoeslag op te vangen met dezelfde pot geld. Wij wilden een algemene compensatie.
                  Onder 1% huurverhoging, zoals Aedes en de Woonbond voorstelden, zet ik zo mijn handtekening namens de PvdA-fractie, maar wel
                  met de koppeling aan de huurtoeslag.
               </text:p>
      <text:p text:style-name="algemeen">De <text:span text:style-name="vet">voorzitter</text:span>: Ik wijs de heer Monasch erop dat zijn laatste minuut al ruim is ingegaan.
               </text:p>
      <text:p text:style-name="alineagroep">De heer <text:span text:style-name="vet">Monasch </text:span>(PvdA): Daarvoor was ik al bang. Het is toch wel een probleem dat dit soort belangrijke debatten steeds afgeraffeld moeten
                     worden.
                  </text:p>
      <text:p text:style-name="alineagroep.end">Ik zal in ieder geval nog proberen om aan te geven waarom het zo spijtig is dat dit hele voorstel niet op cijfers gebaseerd
                     is maar puur op aannames. De minister stelt dat allerlei effecten heel beperkt zullen zijn. Op bladzijde 12 staat een aantal
                     criteria. Daarbij wordt gesteld dat er moet worden gekeken naar de woningmarktsituatie, de kaspositie en de verkoop van huurwoningen.
                     In relatie tot de woningmarktsituatie kunnen de middeninkomens nergens naartoe. Zij krijgen geen hypotheek en moeten een hogere
                     huur dus gewoon accepteren. Is er dan sprake van een beperkt effect? De kaspositie van de verhuurders? Kijk naar de woningcorporaties:
                     slecht bij kas. De minister legt hun een boete op van 750 mln. Zij moeten de huren dan wel verhogen. Er is dus geen sprake
                     van een beperkt effect. Zo kan ik nog wel even doorgaan. Bagatelliseert de minister de effecten niet, stopt hij deze niet
                     onder het vloerkleed, terwijl in feite sprake zal zijn van een enorme verhoging van de huren omdat de markt dat oplegt dan
                     wel verhuurders dat zullen doen vanwege de 750 mln.?
                  </text:p>
      <text:p text:style-name="alineagroep">Mevrouw <text:span text:style-name="vet">Karabulut </text:span>(SP): Voorzitter. «Laat u niet bedonneren», zo zeggen duizenden huurders en grote organisaties als de Woonbond en de FNV.
                     Dat zegt ook de SP. Het plan van de minister is gewoon heel slecht. Ik begrijp het eerlijk gezegd ook niet. De minister wil
                     aan alle huurwoningen 25 extra punten toekennen volgens het woningwaarderingsstelsel. De maximale vraagwaarde zou dan bij
                     mutatie ruim € 120 kunnen stijgen. Het voorstel is slecht en redelijk asociaal, om meerdere redenen. Ten eerste lost het niet
                     het probleem op dat de minister zegt te willen oplossen, namelijk dat van de doorstroom. De minister wil ervoor zorgen dat
                     gemiddelde woningen in hartje Amsterdam, Utrecht of andere locaties straks vrijkomen voor mensen met een dikkere portemonnee.
                     De huidige bewoners van die woningen blijven echter zitten waar ze zitten en verroeren zich niet. Dat is logisch, want zij
                     worden geconfronteerd met een huurstijging bij verhuizing. Er komt dus geen stroom van verhuizende huurders op gang. Er ontstaat
                     juist een waar huurinfarct, zoals de verenigde partijen dat hebben genoemd.
                  </text:p>
      <text:p text:style-name="alineagroep">Ten tweede is het slecht en asociaal omdat het tweedeling en segregatie in de hand werkt. De minister stelt dat het bestaande
                     WWS ondoelmatig is, dat er nauwelijks rekening wordt gehouden met de gewildheid van woningen. Mensen die er graag willen wonen
                     en dat ook kunnen betalen, komen er daardoor niet in. In gewone mensentaal betekent dit dat er voor armen en mensen met een
                     bescheiden inkomen eigenlijk geen plek is op de mooie A-locaties. Zij moeten straks verkassen naar B-locaties zodat rijkere
                     mensen gehuisvest kunnen worden in de betere buurten. Dat klopt toch? Dat is toch de marktwerking die de minister voorstaat?
                     Voor wie in Nederland is een verdeelde samenleving, stad of buurt nu goed? Het zorgt daarbij nog eens voor een afname van
                     het aantal betaalbare woningen. Een groot deel zal door de stijging van het aantal punten straks geliberaliseerd worden. Die
                     vallen straks niet meer onder de huurbescherming terwijl de schaarste nu al een gigantisch probleem is.
                  </text:p>
      <text:p text:style-name="alineagroep.end">De minister veronderstelt dat de huren in Nederland te laag zijn. Hoe komt hij daarbij? Ik kom veel in buurten en wijken en
                     ik spreek veel huurders, gewone mensen, zowel in de stad als op het platteland, in Groningen, Amsterdam en Heerlen, die de
                     stijging van de huren jaar in jaar uit voelen. Uit de cijfers blijkt ook dat de huren meer zijn gestegen dan de prijzen. Mensen
                     voelen dat nu al enorm in hun portemonnee. Dat is de derde en laatste belangrijke reden dat dit zo slecht is en de plannen
                     wat mijn partij betreft de papierversnipperaar in moeten. De plannen zorgen voor een huurexplosie. De huurders worden keihard
                     gepakt. Zij krijgen de rekening van de crisis gepresenteerd. Gemakshalve noem ik niet alle andere maatregelen waarmee deze
                     groep mensen geconfronteerd wordt. De hypotheekrenteaftrek voor de villabezitters blijft echter intact. De miljonairs worden
                     ontzien, maar de huurtoeslag wordt verlaagd met € 177 op jaarbasis. Dankzij de PVV mogen mensen met een inkomen van meer dan
                     € 33 000 straks helemaal niet meer de steden in. Zo kan ik eigenlijk nog wel even doorgaan. Dan denk ik: minister, waarmee
                     bent u nu eigenlijk bezig? U bent zichzelf toch gewoon ook aan het bedonneren? Dit is toch geen visie? Dit is toch niet het
                     oplossen van problemen? Dit is alleen maar het scheppen van nieuwe woningnood. Wees nu eens wijs, zoals u doorgaans bent.
                     Zorg ervoor dat deze papieren en plannen verdwijnen, gewoon in de prullenbak. Komt u met de woonvisie. Dan kunnen wij een
                     en ander in evenwicht bespreken. Dan pakken we niet de huurders, maar zorgen wij ervoor dat eindelijk de rijken en beter gesitueerden
                     gaan bijdragen aan het oplossen van de rekening van de crisis.
                  </text:p>
      <text:p text:style-name="alineagroep">De heer <text:span text:style-name="vet">Van Bochove</text:span> (CDA): Voorzitter. Om te beginnen dank ik de minister voor de beantwoording van de 83 vragen, exclusief de subvragen. Het
                     lezen van al die antwoorden heeft mij uiteindelijk toch weer gebracht bij het regeerakkoord. In dat regeerakkoord staat het
                     volgende: «Het aantal WWS-punten wordt in regio's met schaarste verhoogd met maximaal 25 punten, afhankelijk van de WOZ-waarde».
                     In één heldere zin zijn drie duidelijke voorwaarden gesteld. Daarmee kan men het eens zijn of niet. Ik heb de vorige sprekers
                     ook gehoord. In het regeerakkoord is heel bewust voor deze lijn gekozen om zeer gewilde woningen in bepaalde delen van het
                     land bereikbaar te maken voor mensen die dat willen. Verder zijn woningen op die manier meer in evenwicht gebracht met de
                     feitelijke waarde die deze op de huurmarkt zouden moeten hebben.
                  </text:p>
      <text:p text:style-name="alineagroep">In het voorstel van de minister kom ik echter drie keer een andere conclusie tegen. Ik geef namens de CDA-fractie graag helder
                     aan dat ik het voorstel van deze minister op dit punt niet begrijp. Waarom wijkt hij zo indringend af van dat regeerakkoord?
                     Het voorstel van de minister betreft niet alleen de schaarstegebieden maar het hele land. Bovendien gaat het om 25 punten,
                     niet om een range tot een maximum, en wordt de WOZ-waarde van de woningen losgelaten. De CDA-fractie staat voor het regeerakkoord.
                     Nogmaals, ik merk uit de voorstellen van de regering dat deze minister voor een andere benadering kiest die ik niet kan volgen.
                     De CDA-fractie gaat ervan uit dat de minister uiteindelijk met een voorstel komt dat wel in lijn ligt met het regeerakkoord,
                     volgens die drie thema's. Ik vraag de minister om daar opnieuw naar te kijken. Hij is toch nog bezig met het bestuderen van
                     de € 43 000-benadering en ik vraag hem of naar een samenhangende oplossing gekeken kan worden die dezelfde doelstelling bereikt
                     in het ene en andere geval. In het ene geval gaat het er vooral om, scheefwonen te bestrijden en in het andere geval gaat
                     het vooral om het bereikbaar maken van de woningmarkt voor doelgroepen die daar nu niet op kunnen komen en op het bestrijden
                     van scheefwonen, maar dan iets andersom dan de collega's zojuist bedoelden.
                  </text:p>
      <text:p text:style-name="alineagroep.end">Mijn volgende vraag sluit hierop aan. Er zijn inmiddels door partijen, waaronder de Woonbond en Aedes, alternatieve voorstellen
                     gedaan waarmee tegemoet wordt gekomen aan wat in het regeerakkoord staat aan de hand van een praktische uitwerking. Ik vraag
                     de minister om zijn visie op die voorstellen. In hoeverre passen die in de doelstelling en zijn die uitvoerbaar?
                  </text:p>
      <text:p text:style-name="alineagroep">Mevrouw <text:span text:style-name="vet">Voortman </text:span>(GroenLinks): Voorzitter. Ook mijn fractie is zeer kritisch over dit voorstel. Wij delen de mening van de fracties die hebben
                     aangegeven dat de woningmarkt hiermee juist meer verstopt zal raken. Onder het mom van de aanpak van scheefwonen krijgen verhuurders
                     de vrije hand. In Trouw is geschreven over een onderzoek onder corporaties waaruit blijkt dat veel corporaties geen gebruik
                     zouden maken van meer ruimte, maar daarbij wordt vergeten dat wij ook nog particuliere verhuurders hebben en dat in 2014 die
                     heffingen erbij komen. Ik kan mij goed voorstellen dat een aantal verhuurders op dit moment niet de intentie hebben om meteen
                     die € 120 erbij te doen, maar dat kan vervolgens wel het geval zijn. Zo moet je dit plan ook zien. Het moet in relatie worden
                     gezien tot alle maatregelen die tot nu toe zijn doorgevoerd: de korting op de huurtoeslag, de EU-beschikking over inkomens
                     tot € 33 000, dit punt en de aangekondigde heffing voor corporaties.
                  </text:p>
      <text:p text:style-name="alineagroep">Doordat het kabinet afwijkt van het regeerakkoord en geen gebieden aanwijst, kan een verhuurder in elke plaats een pand als
                     gewild gaan beschouwen en die 25 extra punten toevoegen. Het plan zet de huurmarkt op slot. Ouderen stromen niet meer door,
                     waardoor starters niet meer aan bod komen. Studenten zijn al helemaal de dupe, want die verhuizen vaker. In de praktijk zullen
                     zij daarom vaker met die verhoging te maken krijgen. En nog steeds gebeurt er niets met de koopmarkt. Met dit scheve beleid
                     creëert het kabinet insiders en outsiders. Wonen in de leukere buurten in Nederland wordt op termijn iets waar alleen mensen
                     met een hoger inkomen van kunnen genieten. Wij vinden daarom dat dit plan van tafel moet.
                  </text:p>
      <text:p text:style-name="alineagroep.end">De vraag is dan: wat dan wel? Een terugkeer naar het regeerakkoord is geen optie. De minister geeft terecht aan dat het heel
                     moeilijk is om in relatie tot schaarstegebieden aan te geven welke range in de WWS-punten gehanteerd zou moeten worden. Dat is dus in elk geval geen optie. Wij kunnen wel kijken naar andere mogelijkheden.
                     Mijn buurman kaartte net terecht het voorstel van de Woonbond aan. Een tijd geleden is een voorstel gedaan voor huren op maat.
                     Ik stel de minister voor om zijn plan eventjes weg leggen en te kijken naar alle uitgestoken handen en hervormingsbereide
                     voorstellen die er zijn. Ook verschillende fracties hier hebben voorstellen gedaan. Mensen zetten echt niet de hakken in het
                     zand. Ik verzoek de minister om met die voorstellen aan de slag te gaan. Haal dit voorstel van tafel en kijk naar de uitgestoken
                     handen die er zijn.
                  </text:p>
      <text:p text:style-name="alineagroep">Minister <text:span text:style-name="vet">Donner</text:span>: Voorzitter. Ik begrijp dat op momenten dat ik ogenschijnlijk iets anders doe dan in het regeerakkoord staat, dat akkoord
                     zeldzaam veel steun krijgt. Misschien moet ik dat vaker doen, om het regeerakkoord een wervende werking te laten krijgen.
                     In het bijzonder door de heer Lucassen is gezegd dat mijn voorstel afwijkt van het regeerakkoord. Daarmee ben ik het niet
                     eens. Natuurlijk bestaat in alle teksten zoiets als de precieze letter en de geest. Ik meen dat dit bij uitstek aansluit bij
                     het geheel van het regeerakkoord. Het behoeft weliswaar enige uitleg waarom het ook bij de letter past, maar dat is wel de
                     situatie.
                  </text:p>
      <text:p text:style-name="alineagroep">De heer Monasch vroeg om een onderbouwing maar ik meen dat ik een en andermaal de verschillende cijfers heb gegeven ten aanzien
                     van de realiteit van de mate waarin er gebruik wordt gemaakt van de maximale huurruimte en het plaatsvinden van huurharmonisatie
                     bij overgang. Al die cijfers zitten erin. Toen wij het hadden over het energielabel deelde hij geheel de opvatting dat de
                     maximale stijging niet zou leiden tot een groot gedeelte woningen die boven de liberalisatiegrens zou komen. Dat is ook geen
                     realiteit. Mogelijk worden de verschillende cijfers afhankelijk van het moment op een verschillende wijze gebruikt. De ervaring
                     op dit moment is gewoon dat woningen slechts in zeer beperkte mate in de buurt zitten van de maximale ruimte. Ook bij nieuwbouw
                     wordt het grootste deel van de woningen opgeleverd met een huur die ver beneden de maximale waarde van dat moment ligt. Dat
                     bevestigt dat ook bij de overgangen niet onmiddellijk naar de maximale huur gesprongen wordt. De ervaring leert dat huurharmonisatie
                     in ongeveer 75% van de gevallen van een beweging plaatsvindt. In die gevallen vindt harmonisatie plaats naar zo'n 80% van
                     wat mogelijk is. Dat verklaart ook waarom de werkelijkheid in Nederland op dit moment sterk afwijkt van wat volgens het WWS
                     mogelijk is.
                  </text:p>
      <text:p text:style-name="alineagroep">Laat ik evenwel de vragen iets ordelijker beantwoorden. Allereerst de vragen van de heer Lucassen. Het voorstel houdt inderdaad
                     in om in het hele land 25 punten erbij te nemen in het woningwaarderingsstelsel. Ik ontken niet dat dat potentieel tot € 120
                     extra leidt. Dat is echter niet de werkelijkheid zoals die zich op de markt voordoet. Een ander gegeven is dat de huur en
                     huurontwikkeling sterk afhangen van de marktsituatie, met name van de vraag in hoeverre de markt huurverhogingen kan dragen.
                     Dat is meer bepalend dan wat in alle systemen en woningwaarderingsstelsels bij elkaar geschreven is. Verschillende leden hebben
                     in dit kader gevraagd: waarom zouden in een schaarstegebied als Amsterdam de huren wel omhoog mogen en in Joure niet? Het
                     is mogelijk om alle gebieden op die basis aan te wijzen maar dan wordt vervolgens de vraag: hoe wordt omgegaan met de woningen
                     binnen zo'n gebied die van mindere en betere kwaliteit zijn? Het oplossen daarvan is gerelateerd aan de WOZ-waarde. Die brengt
                     immers de kwaliteit van de woning tot uitdrukking. Ik trek hieruit de conclusie, met de gegevens die voorhanden zijn en het
                     beeld van de markt, dat ik met mijn voorstel tot hetzelfde resultaat kom als dat ik zeer gedetailleerd zou regelen in welke
                     gebieden al dan niet verhoogd zou mogen worden en het aantal punten waarmee verhoogd zou mogen worden al naar gelang de waardering
                     van de WOZ-waarde. Ik vermijd hiermee bovendien een aantal problemen, want wat te doen als de woningmarkt in een gebied niet
                     meer gespannen is? Gaan de 25 punten er dan af? Wat gebeurt er dan met de woningen waar dat inmiddels wel het geval is? Wat
                     doe ik met vergelijkbare woningen die net buiten een aangewezen gebied liggen? Die worden voor huurders dan aantrekkelijk
                     en voor verhuurders minder aantrekkelijk om in te investeren. Als ik het aantal punten relateer aan de WOZ-waarde, dan wordt
                     de vaststelling daarvan bovendien voortaan een rechtstreeks belang voor huurders. Zij zouden dan in rechte bezwaar kunnen
                     maken tegen de vastgestelde WOZ-waarde hetgeen potentieel tot de verwerking van vele tienduizenden c.q. honderdduizenden beroepen
                     leidt.
                  </text:p>
      <text:p text:style-name="alineagroep">Als ik heel letterlijk gebieden aanwijs en een directe koppeling tot stand breng met de WOZ-waarde zal het kabinet in alle
                     gevallen de wet moeten wijzigen. Daarmee wordt dus niet voldaan aan een ander punt in het regeerakkoord, namelijk dat het
                     per 1 juli van dit jaar wordt gerealiseerd. Meer in het algemeen betekent het dat wij een probleem van de markt, namelijk
                     dat de huur van woningen niet beantwoordt aan de kwaliteit van woningen, oplossen door een zeer gedetailleerd regelsysteem
                     in plaats van langs lijnen van vraag en aanbod. Om die overweging kom ik tot de conclusie dat, gelet op de verschillende lijnen
                     in het regeerakkoord, met betrekking tot de regeldruk en het bewegen naar meer marktwerking op de woningmarkt om de verschillende
                     knelpunten op te lossen, met dit voorstel vermoedelijk dezelfde resultaten worden behaald als met elk ander systeem omdat
                     de mogelijkheden in de markt primair het resultaat bepalen. Bovendien beantwoordt het aan de doelstelling van meer marktwerking.
                     Tot zo ver mijn toelichting op de verschillende overwegingen die daaraan ten grondslag liggen.
                  </text:p>
      <text:p text:style-name="alineagroep.end">Er is een aantal meer specifieke punten genoemd. De heer Monasch vroeg wat het effect is van deze maatregel. Ik heb al gezegd
                     dat het Centraal Fonds Volkshuisvesting de diverse maatregelen doorrekent. Meer concreet zullen daarbij vermoedelijk ook de
                     effecten van deze maatregel worden doorgerekend. Verder ben ik uitgegaan en ga ik uit van de cijfers die uit de huidige praktijk
                     van het puntensysteem voortkomen. Voor een antwoord op de heel concrete vraag wat het effect is van deze maatregel, moeten
                     wij dus wachten op de resultaten van de doorrekening van het Centraal Fonds Volkshuisvesting. De beschikbare informatie leidt
                     echter tot de conclusies die ik zojuist heb verwoord.
                  </text:p>
      <text:p text:style-name="algemeen">De <text:span text:style-name="vet">voorzitter</text:span>: Voordat ik de heer Monasch de gelegenheid geef om te interrumperen, zeg ik dat de leden maximaal twee keer kunnen interrumperen
                  en een vervolgvraag stellen.
               </text:p>
      <text:p text:style-name="algemeen">De heer <text:span text:style-name="vet">Monasch </text:span>(PvdA): Dit is een principieel punt. Los van de politieke standpunten, heeft dit betrekking op de controlerende functie van
                  de Kamer. Als Kamerlid en volksvertegenwoordiger wil ik weten wat de effecten zijn van deze maatregelen. De minister zegt
                  dat dit wordt doorgerekend, maar de resultaten daarvan heb ik nog niet. Die zullen straks pas worden gepubliceerd door het
                  Centraal Fonds Volkshuisvesting. Ik vind het principieel onjuist dat de Kamer nu een voorstel wordt voorgelegd waarover zij
                  een beslissing moet nemen, terwijl de berekening nog niet beschikbaar is. Verder stelt de minister dat hij zich alleen baseert
                  op de cijfers die uit de praktijk voortkomen. Er zal straks echter sprake zijn van heel veel nieuwe zaken. Ik noem de 25 puntenmaatregel,
                  ik noem het feit dat verhuurders 750 mln. moeten bezuinigen. Ik noem ook het feit dat er heel weinig hypotheken worden verstrekt
                  aan de groepen die misschien kunnen doorstromen. De effecten van die zaken moet de minister meenemen. In zijn aannames kijkt
                  de minister alleen terug. De nieuwe zaken betrekt hij niet bij zijn aannames. Waarom doet hij dat niet?
               </text:p>
      <text:p text:style-name="algemeen">Minister <text:span text:style-name="vet">Donner</text:span>: Ik heb al eerder gezegd dat het effect van de verschillende maatregelen inderdaad wordt doorgerekend door het Centraal Fonds
                  Volkshuisvesting. Ik ben het niet eens met de heer Monasch als hij zegt dat ik het effect precies moet weten van alles wat
                  ik doe. Ik zeg welke effecten ik verwacht. De heer Monasch kan zeggen dat hij dat onvoldoende vindt en hij kan meer bijzonderheden
                  willen weten. Er valt geen exacte raming te maken van de effecten op dit terrein. Het gaat namelijk om het verruimen van een
                  maximum in een systeem waarbij wij de totale huurontwikkeling over de hele linie laten aansluiten bij de ontwikkeling van
                  de index. De heer Monasch heeft er zelf al op gewezen dat het effect zich vooral zal realiseren bij de mutaties in de huurwoningmarkt.
                  De cijfers over deze mutaties zijn bekend. Ook is bekend op welke manier er bij deze mutaties gebruik wordt gemaakt van de
                  ruimte die ook nu al bestaat in het woningwaarderingsstelsel om de huren aan te passen. Ik heb al gezegd dat het om 75% van
                  de gevallen gaat, en in die gevallen om een verhoging naar zo'n 80% van de maximale huur. De extra ruimte die ik met deze
                  maatregel creëer, zal dus vooral effect hebben bij woningen met een huur die nu al tegen de maximale huur aan ligt. Daarover
                  zijn ook cijfers bekend. Ik moet dan bekijken hoeveel woningen een huur hebben van 90% of meer van de maximale huur. Een combinatie
                  van al die cijfers is geconcretiseerd in de 7 mln. meer kosten voor de huursubsidie. Wat er dus berekend kán worden, is nu
                  al berekend. Een meer exacte berekening kan ik niet maken. Als men mij vraagt dat te doen, dan vraagt men mij om te voorspellen
                  hoe de verschillende verhuurders en huurders hierop concreet zullen reageren. Daarvoor moet ik de Kamer verwijzen naar enquêtes
                  zoals die waarover in Trouw werd geschreven. Daaruit blijkt dat een groot gedeelte van de woningbouwcorporaties vermoedelijk
                  geen of beperkt gebruik zullen maken van de mogelijkheden voor huurverhoging. Ook dat is een gegeven dat mij bevestigt in
                  de mening dat het resultaat van de voorgestelde maatregel ongeveer gelijk zal zijn aan het resultaat dat men op de andere
                  manier zou bereiken, maar dan met veel regelgeving.
               </text:p>
      <text:p text:style-name="algemeen">De heer <text:span text:style-name="vet">Monasch </text:span>(PvdA): Als ik het goed begrijp, is het departement dus zodanig slecht geëquipeerd dat het niet kan voorspellen wat de effecten
                  zijn van een mogelijke huurverhoging van € 120. Daarvoor bestaan dus geen economische modellen. Het departement ontbeert dus
                  de economische modellen om de effecten door te rekenen die in de huurmarkt kunnen optreden. In dit land kunnen wij de effecten
                  van een kwart procent belastingverhoging doorrekenen. Wij kunnen precies voorspellen welk effect dat heeft op de koopkracht,
                  op verhuisbewegingen en op de mobiliteit. Het departement van minister Donner zou echter niet kunnen zeggen wat de effecten
                  kunnen zijn op de mutatiegraad? Men kan ook niets zeggen over allerlei andere effecten, op bijvoorbeeld de inkomensontwikkeling
                  of de huurtoeslag? Dat kan de minister toch niet menen? Hij had eerst naar het Centraal Fonds Volkshuisvesting moeten gaan.
                  Hij had eerst zijn ambtenaren opdracht moeten geven om dit door te rekenen, voordat hij dit voorstel, dat zulke grote consequenties
                  heeft, aan de Kamer had mogen voorleggen.
               </text:p>
      <text:p text:style-name="algemeen">Minister <text:span text:style-name="vet">Donner</text:span>: Toen de heer Paulus Jansen deze discussie aankaartte toen wij spraken over het energielabel, stelde hij mij eigenlijk dezelfde
                  vragen. Het valt mij op dat de heer Monasch zich hierop bij die gelegenheid volstrekt niet beriep. Toen nam de heer Monasch aan dat, gegeven de cijfers die ik zojuist noemde, dit niet dit effect
                  zou hebben. Het effect van een huurverhoging van € 120 zal ongetwijfeld groot zijn. Er zijn modellen die zich richten op wat
                  theoretisch allemaal mogelijk is. Ik gebruik modellen die zich richten op wat er in de werkelijkheid gebeurt. In de laatste
                  modellen zijn de cijfers verwerkt die ik noemde. Dat zijn de cijfers over wat de werkelijke reacties zullen zijn. De heer
                  Monasch vroeg ook wat het cumulatieve effect is van de verschillende maatregelen. Ik heb al gezegd dat de cijfers daarover
                  naar de Kamer zullen worden gestuurd. Maar ook daaruit zal niet blijken wat het individuele effect is van de afzonderlijke
                  maatregelen. Daarvoor is het namelijk nodig dat je weet hoe ieder individu zal reageren. Ook toen ik minister van Sociale
                  Zaken was, werkten wij steeds met modellen om de ontwikkeling van de werkloosheid te voorspellen. De werkelijkheid week iedere
                  keer substantieel af van wat de modellen voorspelden. Dat kan ik zeggen over de waarde van modellen.
               </text:p>
      <text:p text:style-name="algemeen">Mevrouw <text:span text:style-name="vet">Karabulut </text:span>(SP): Volgens mij hoeven we niet al te ingewikkeld te doen. In de schriftelijke antwoorden schrijft de minister namelijk zelf
                  dat hij een aantal zaken gewoon niet weet. Dat staat er gewoon zwart op wit. De minister gaf gelukkig zelf toe dat bekend
                  is dat mijn collega Paulus Jansen heeft berekend dat met de laatste maatregel rond de energielabels een nieuwbouwappartement
                  van 60 m<text:span text:style-name="superscript">2</text:span> al niet meer te bouwen valt onder de grens van de huurtoeslag. Met deze nieuwe 25 puntenmaatregel erbovenop, valt er zelfs
                  geen appartementje van 40 m<text:span text:style-name="superscript">2</text:span> meer te bouwen onder de grens van de huursubsidie. Ik sprak net een huurster op de publieke tribune. Zij stond deze ochtend
                  op het Plein. Zij vroeg mij zojuist: wilt u alstublieft tegen mijnheer Donner zeggen dat ik straks, als dit allemaal doorgaat,
                  met mijn gezinnetje in een piepklein woninkje terechtkom in een buurt waarin ik niet wil wonen. Dat is het effect van uw maatregel,
                  minister Donner. Verder hebt u dus gewoon broddelwerk geleverd. Wilt u nu tot de kern komen en zeggen: ik neem dit terug en
                  ik ga het geheel overzien? Vervolgens zullen wij in de Kamer een debat voeren over de vraag wat nodig is om goede en betaalbare
                  woningen in Nederland te creëren. Ik neem aan dat dit nog steeds het doel is, ook van de minister?
               </text:p>
      <text:p text:style-name="algemeen">Minister <text:span text:style-name="vet">Donner</text:span>: Ik meen dat iedereen erop heeft gewezen dat deze maatregel op bestaande huurders geen effect zal hebben. Er zal pas een
                  effect zijn als mensen naar een andere woning verhuizen. De heer Jansen heeft inderdaad tijdens het debat over het energielabel
                  geprobeerd een dreigende situatie te schetsen. Hij zei dat het label ertoe zou leiden dat het grootste deel van de woningen
                  boven de liberalisatiegrens komt. Toen wij over het energielabel spraken, hebben alle partijen, ook de Woonbond en Aedes,
                  gezegd dat dit ook nu al zou kunnen gebeuren, ook zonder de 25 puntenmaatregel en zonder het energielabel. Dat hebben zij
                  gezegd mede op basis van de werkelijkheid die ik zojuist schetste. De huren zouden dus ook nu al kunnen worden verhoogd, maar
                  dat gebeurt niet. Bij het debat over het energielabel was dat een conclusie die stond, in ieder geval voor de Kamer. Het voorstel
                  dat nu voorligt, gaat over precies hetzelfde systeem, namelijk over het woningwaarderingsstelsel. Het gaat ook over de vraag
                  in hoeverre de huren werkelijk zullen worden aangepast en in hoeverre van de mogelijkheid voor huurverhoging gebruik zal worden
                  gemaakt als de maximale huur wordt gewijzigd. Mevrouw Karabulut heeft zelf enerzijds gewezen op het pamflet dat de SP heeft
                  bekostigd, en anderzijds op een onderzoek waaruit blijkt dat als je het gaat vragen, je tot de conclusie moet komen dat er
                  beperkt gebruik zal worden gemaakt van de mogelijkheid om de huurverhoging door te voeren.
               </text:p>
      <text:p text:style-name="algemeen">Mevrouw <text:span text:style-name="vet">Karabulut </text:span>(SP): Ja, ik laat het pamflet nog maar eens zien.
               </text:p>
      <text:p text:style-name="algemeen">Minister <text:span text:style-name="vet">Donner</text:span>: Ik ken de SP-producten. Dit voorstel berust dus op dezelfde argumenten, namelijk de argumenten die in ieder geval de heer
                  Monasch tijdens een ander debat wel hebben overtuigd, maar dat nu niet doen.
               </text:p>
      <text:p text:style-name="algemeen">De heer <text:span text:style-name="vet">Monasch </text:span>(PvdA): Voorzitter. De minister heeft mij nu tot drie keer toe uitgelokt. Ik heb het steeds laten passeren, maar wil hierop
                  nu reageren.
               </text:p>
      <text:p text:style-name="algemeen">De <text:span text:style-name="vet">voorzitter</text:span>: Nee, mijnheer Monasch, daarvoor krijgt u straks echt de gelegenheid. Eerst maakt mevrouw Karabulut haar interruptie af.
               </text:p>
      <text:p text:style-name="algemeen">Mevrouw <text:span text:style-name="vet">Karabulut </text:span>(SP): De minister ontkracht hiermee ook de tweede doelstelling in het regeerakkoord, namelijk het op gang brengen van de doorstroming.
                  Hij zei zelf al dat de maatregel alleen effect zal hebben op nieuwe huurders. Denkt de minister echt dat huurders straks nog
                  zullen verhuizen, ook de huurders die misschien naar een kleinere woning willen? Ook daarom slaat deze maatregel nergens op.
                  Er zijn wachtlijsten, minister! En er is woningnood! U weet dat misschien niet. Er zijn heel veel mensen op zoek naar een
                  woning. Straks zal een gezin dat op zoek is naar een woning, in een kleinere of slechtere woning komen te wonen. Kinderen
                  zullen hun huiswerk niet meer kunnen maken. Dat is het gevolg van deze maatregel. Dat moet de minister erkennen en dat blijkt
                  nu al uit de berekeningen.
               </text:p>
      <text:p text:style-name="algemeen">Minister <text:span text:style-name="vet">Donner</text:span>: Deze argumentatie van mevrouw Karabulut is gebaseerd op een papieren werkelijkheid.
               </text:p>
      <text:p text:style-name="algemeen">Mevrouw <text:span text:style-name="vet">Karabulut </text:span>(SP): De minister is waarschijnlijk nog nooit in Amsterdam-West geweest!
               </text:p>
      <text:p text:style-name="alineagroep">Minister <text:span text:style-name="vet">Donner</text:span>: Gebouwen kunnen worden aangeboden volgens het puntenstelsel. Er is inderdaad in een aantal regio's sprake van schaarste.
                     De oorzaak daarvan is echter onder andere dat er te weinig wordt geïnvesteerd in deze woningen. Niet met iedere maatregel
                     die het kabinet neemt, kunnen tegelijkertijd alle doelstellingen worden gerealiseerd. De 25 puntenmaatregel is meer in het
                     bijzonder gericht op het verruimen van de investeringsmogelijkheden. De maatregel zal een gunstig effect hebben op de investeringen,
                     omdat het hiermee aantrekkelijk wordt om te investeren in woningen waarvan de huur meer in overeenstemming is met de kwaliteit
                     van de woning. Andere maatregelen van het kabinet, zoals de maatregel om de huren voor mensen met een inkomen dat hoger is
                     dan € 43 000 met 5% extra te verhogen, zijn meer gericht op de vraag hoe binnen een bepaald inkomenssegment de doorstroming
                     kan worden bevorderd. Mevrouw Karabulut heeft het over een huurexplosie. Al vijf jaar kan de algemene huurverhoging niet méér
                     zijn dan de stijging van de index. Zelden in de geschiedenis van de Nederlandse volkshuisvesting heeft een periode waarvoor
                     dit gold, langer geduurd. Dat is een van de problemen die op de woningmarkt een rol spelen. Hierdoor wordt het namelijk steeds
                     minder aantrekkelijk om te investeren in woningbouw. Dat is het gevolg van deze maatregelen. Ik beweer niet dat precies deze
                     25 puntenmaatregel de doorstroming bevordert. De maatregel zal hieraan bijdragen. Immers, bij een wisseling zullen nieuwe
                     huurders worden geconfronteerd met een huur die beter overeenstemt met de kwaliteit van de woning. Maatregelen die gericht
                     zijn op het inkomen, zoals de maatregel voor 5% huurverhoging voor huurders met een inkomen dat hoger is dan € 43 000, zullen
                     meer geschikt zijn om het scheefwonen tegen te gaan.
                  </text:p>
      <text:p text:style-name="alineagroep.end">Ik kom nu op de alternatieven die zijn genoemd.</text:p>
      <text:p text:style-name="algemeen">De <text:span text:style-name="vet">voorzitter</text:span>: Voordat de minister daarop ingaat, wil de heer Monasch nog een persoonlijk feit melden. Dat heeft de minister zelf uitgelokt.
                  Ook mevrouw Voortman wil interrumperen. Het woord is aan de heer Monasch.
               </text:p>
      <text:p text:style-name="algemeen">De heer <text:span text:style-name="vet">Monasch </text:span>(PvdA): Het heeft mij wat verbaasd dat de minister mij tot drie keer toe heeft geprobeerd uit te lokken. Hij weet dat wij
                  hem hebben gesteund in het debat over het energielabel, omdat die maatregel ook zou leiden tot een verlaging van de energielasten
                  voor de huurders. Misschien is het raadzaam voor een minister die zelf niet beschikt over meerderheden in zijn coalitie, om
                  wat prudenter om te gaan met oppositiepartijen die hem constructief tegemoet treden.
               </text:p>
      <text:p text:style-name="algemeen">Mevrouw <text:span text:style-name="vet">Voortman </text:span>(GroenLinks): Over precies hetzelfde punt wil ik ook een opmerking maken. Wat de minister hier doet, is voor ons erg leerzaam.
                  Ik zou wensen dat hij meer gebruik zou maken van de uitgestoken handen. In plaats daarvan is het blijkbaar nodig om tussen
                  de regels door ons op deze manier aan te vallen. Ik vind dat jammer.
               </text:p>
      <text:p text:style-name="alineagroep">Minister <text:span text:style-name="vet">Donner</text:span>: Het was zeker niet mijn bedoeling dat mijn woorden op deze wijze zouden worden opgevat. Ik ging slechts in op de argumenten
                     die werden ingebracht. Het is zeker niet de bedoeling om aan te vallen, want ik weet hoezeer ik ook ben aangewezen op de constructieve
                     medewerking van alle partijen bij het oplossen van de problemen op de woningmarkt. Dit zijn geen problemen van meerderheden
                     of minderheden, maar dit zijn algemene problemen.
                  </text:p>
      <text:p text:style-name="alineagroep.end">Ik kom op de alternatieven waarop is gewezen. Ik ben mij ervan bewust dat er alternatieven zijn waarbij enerzijds de huur
                     sterker stijgt dan in het coalitieakkoord staat. De huren kunnen dan sterker stijgen dan de indexering. Daardoor zal de algemene
                     ruimte voor corporaties groter worden en zullen de inkomsten stijgen. Anderzijds worden hiermee de mogelijkheden niet verruimd
                     om juist in schaarstegebieden de huurprijzen aan te passen aan de kwaliteit van de woningen. Die blokkade blijft bij de alternatieven
                     bestaan. Zij leiden dus wel tot een algemene stijging van de huren, maar bij harmonisatie zullen de prijzen minder stijgen
                     dan bij de 25 puntenmaatregel. Bovendien blijft het knelpunt het egard tussen enerzijds de kwaliteit van woningen en anderzijds
                     de aanpassing van de huur aan de kwaliteit bij mutatie. Die aanpassing zal bij de alternatieven minder zijn. Dat zal vermoedelijk
                     een dempende werking hebben op de investeringen. Een algemene huurverhoging zal inderdaad de overgangen minder belasten, maar
                     vooral effect hebben op de algemene huurinkomsten. Er is dan echter minder effect op het punt van de huurharmonisatie. Op
                     die afweging heb ik mij gebaseerd en deze afweging is ook in het regeerakkoord gemaakt. Wij moeten echter niet bij elke afzonderlijke
                     maatregel het beleid als geheel aanpakken. Ik ben mij ervan bewust dat er andere beleidsmogelijkheden zijn als er andere keuzes
                     worden gemaakt. Dit voorstel berust echter op zijn beurt ook op een aantal coherente beleidsaannames.
                  </text:p>
      <text:p text:style-name="algemeen">De heer <text:span text:style-name="vet">Van Bochove</text:span> (CDA): Ook nu al wordt in het woningwaarderingsstelsel met omgevingspunten gewerkt. Is de minister het met mij eens dat eventuele
                  alternatieven mede bezien zouden moeten worden in het licht van een modernisering van het woningwaarderingsstelsel in brede
                  zin? Dan zou je namelijk wel de slag kunnen maken in overeenstemming met het regeerakkoord.
               </text:p>
      <text:p text:style-name="alineagroep">Minister <text:span text:style-name="vet">Donner</text:span>: Als wij spreken over de woonvisie, zullen wij enerzijds moeten constateren dat wij in de afgelopen jaren veel van de doelen
                     van het volkshuisvestingsbeleid hebben bereikt. Er zijn woningen van goede kwaliteit. Anderzijds is het probleem ontstaan
                     dat de verdeling van woningen steeds meer via regels moet worden georganiseerd. Bij tal van aspecten van het woningwaarderingsstelsel
                     zou je de vraag kunnen stellen: moeten wij dit niet helemaal andersom doen? Discussies daarover zullen echter doorgaans geruime
                     tijd vergen. Ik wil vasthouden aan het uitgangspunt in het regeerakkoord om de huren, in ieder geval die in het middensegment,
                     niet meer te verhogen dan de index. Dat moeten wij zeker doen in deze periode waarin wij aan alle kanten worden geconfronteerd
                     met verhogingen. Als ik echter vasthoud aan dat uitgangspunt, moet ik op een andere wijze ruimte vinden voor investeringen
                     en voor mogelijkheden om het scheefwonen tegen te gaan. Dit is dus niet zomaar een maatregel. Deze maatregel is weloverwogen
                     aan de Kamer voorgelegd. Zij maakt deel uit van de aanpak van de problematiek. De maatregel sluit naar mijn mening aan bij
                     de uitgangspunten van het regeerakkoord. Je kunt echter ook net weer andere maatregelen in het regeerakkoord lezen. Daarin
                     worden inderdaad meer bepaalde gebieden aangewezen. Op die manier wordt de overheid verantwoordelijk gemaakt voor het beantwoorden
                     van de vraag wat precies een schaarstegebied is, en vervolgens voor het eventueel aanbrengen van een koppeling met de WOZ-waarde.
                     Dat is mogelijk. Dat heb ik ook in de antwoorden geschreven. Alternatieven zijn denkbaar. De vraag is echter of het resultaat
                     van de alternatieven fundamenteel anders is dan het resultaat van de maatregel die nu wordt voorgesteld. Raken wij met de
                     alternatieven niet verder van huis, doordat wij nóg gedetailleerder in de woningmarkt moeten ingrijpen? De gevolgen daarvan
                     moeten wij vervolgens wellicht met nog meer nieuwe regels onderdrukken. Dit is net een ballonnetje; als je aan de ene kant
                     drukt, krijg je een bult aan de andere kant. Dat is dus de achtergrond van de voorliggende voorstellen.
                  </text:p>
      <text:p text:style-name="alineagroep">De vragen van de heer Verhoeven over het scheefwonen heb ik eigenlijk al beantwoord. Vooral de 5%-maatregel is gericht op
                     het scheefwonen. De heer Verhoeven vroeg ook wat de gevolgen van de maatregel zullen zijn voor de corporaties. Het effect
                     zal zijn dat de inkomsten van de corporaties stijgen. Ik zei al dat de Kamer binnenkort het rapport van het Centraal Fonds
                     Volkshuisvesting zal ontvangen. Daarin staan de resultaten van de doorrekening van de effecten van de verschillende maatregelen.
                     Ik ben het eens met de inschatting van de heer Verhoeven dat met de 25 puntenmaatregel niet bij uitstek het scheefwonen wordt
                     aangepakt. Het is een onderdeel van de maatregelen om de investeringsruimte te vergroten.
                  </text:p>
      <text:p text:style-name="alineagroep">De heer Verhoeven vroeg ten slotte naar de gevolgen voor studentenwoningen. In de eerste plaats is van belang dat het woningwaarderingsstelsel
                     niet geldt voor onzelfstandige woonruimte. Dat stelsel geldt dus niet voor studentenkamers. Het geldt wel voor zelfstandige
                     woningen, dus eventueel ook voor zelfstandige studentenhuisvesting. Waar deze maatregel dus voor studentenhuisvesting wordt
                     doorgevoerd, biedt hij juist ook op dit vlak ruimte voor investeringen. In een eerder debat is geconstateerd dat er te weinig
                     studentenwoningen zijn. Dat probleem lossen wij niet op door de ontwikkeling van de huren tegen te houden van studentenwoningen
                     waarvan de kwaliteit zo'n ontwikkeling rechtvaardigt.
                  </text:p>
      <text:p text:style-name="alineagroep">Mevrouw De Boer heeft vooral gevraagd naar het effect. Ik heb gezegd dat dit voorstel mede berust op de inschatting dat het
                     effect ongeveer hetzelfde zal zijn als het effect van alternatieven.
                  </text:p>
      <text:p text:style-name="alineagroep">Tegen de heer Monasch heb ik al gezegd waarop de aannames van dit voorstel berusten. Ik heb ook al gezegd waarop de conclusie
                     berust over het effect op de huursubsidie, namelijk dat dit zal leiden tot ongeveer 7 mln. meer lasten bij de huursubsidie.
                  </text:p>
      <text:p text:style-name="alineagroep">Mevrouw Karabulut heeft gesteld dat door de huurstijging een groter deel van de woningen geliberaliseerd zal kunnen worden.
                     Wij hebben al eerder geconstateerd dat dit op papier inderdaad mogelijk is. Ook is al gezegd dat dit nu al mogelijk is, maar
                     dat het toch niet gebeurt. Er zijn geen bijzondere redenen om te veronderstellen dat dit straks wél zal gebeuren.
                  </text:p>
      <text:p text:style-name="alineagroep">Verder vroeg mevrouw Karabulut of deze huurstijging zal leiden tot tweedeling en segregatie. Iedere uitvoering van deze maatregel
                     zal ertoe leiden dat de huur van sommige woningen omhoog kan vanwege de kwaliteit van de woning, terwijl de huur van andere
                     woningen niet zal stijgen. Als wij alle huren op hetzelfde niveau willen houden, zijn daarvoor twee mogelijkheden. De ene
                     mogelijkheid is dat ik mensen met een laag inkomen een subsidie geef om elders te kunnen wonen. De andere mogelijkheid is
                     dat ik het scheefwonen handhaaf, waardoor mensen met een hoger inkomen kunnen blijven wonen in buurten waar zij anders niet
                     zouden wonen. De enige manier waarop je segregatie kunt tegengaan, is gemengd bouwen in wijken. Daarop is het volkshuisvestingsbeleid
                     al lang gericht. Wij moeten in wijken niet allemaal dezelfde woningen bouwen. Verder zullen ongetwijfeld gemeenten en woningbouwcorporaties
                     met elkaar overleggen over de vraag op welke manier deze en andere maatregelen binnen het eigen gebied het beste kunnen worden
                     ingevuld.
                  </text:p>
      <text:p text:style-name="alineagroep">Ik ben al ingegaan op de opmerkingen van mevrouw Karabulut over een huurexplosie. Ook ben ik al ingegaan op de alternatieve
                     voorstellen waarover de heer Van Bochove en mevrouw Voortman hebben gesproken.
                  </text:p>
      <text:p text:style-name="alineagroep.end">Wat is nu mijn conclusie, gehoord de verschillende opmerkingen van de Kamerleden? Die conclusie kan worden aangetroffen in
                     het Bijbelboek Daniël. Daarin wordt verteld dat een hand op de muur schreef: Mene mene tekel ufarsin. Ik zal, gehoord de opmerkingen
                     die zijn gemaakt, bezien op welke manier ik daarop zal reageren, waarbij ik ook de doelstelling die ik met de maatregel beoog
                     in de gaten houd. Ik zal de Kamer op zo kort mogelijke termijn laten weten tot welke wijzigingen dat voor mij leidt, of ik
                     zal de Kamer een brief schrijven over de manier waarop wij eventueel verder gaan. Het betreft hierbij een maatregel die is
                     voorgehangen. Dat is onderdeel van de procedure.
                  </text:p>
      <text:p text:style-name="algemeen">Mevrouw <text:span text:style-name="vet">Karabulut </text:span>(SP): Dit betekent dus dat deze maatregel voorlopig wordt opgeschort. De maatregel zal in ieder geval niet op deze manier
                  per 1 juli ingaan. De minister zal opnieuw naar de Kamer komen omdat hij een probleem heeft met het CDA en de PVV. Hij heeft
                  dus sowieso geen meerderheid. Hij zal de Kamer laten weten hoe hij het voorstel mogelijk wil aanpassen. Wanneer zal de Kamer
                  dit van de minister horen?
               </text:p>
      <text:p text:style-name="algemeen">Minister <text:span text:style-name="vet">Donner</text:span>: Ik doe dit niet omdat ik een probleem heb met het CDA en de PVV, maar omdat ik naar de opmerkingen van de Kamerleden heb
                  geluisterd. Ik kom daarom tot de conclusie die ik heb geformuleerd. Omdat hierop termijnen zitten, is het de bedoeling om
                  dit de Kamer zo snel mogelijk te laten weten. Het zal niet volgende week gebeuren, maar ik hoop dat het in ieder geval in
                  de eerste week van juni zal zijn gebeurd.
               </text:p>
      <text:p text:style-name="algemeen">Mevrouw <text:span text:style-name="vet">Karabulut </text:span>(SP): Bij het antwoorden op mijn vragen zei de minister dat het aantal woningen dat zou worden geliberaliseerd wel mee zou
                  vallen, omdat de huren nu ook niet worden verhoogd. Eerder verwees de minister echter naar een artikel in Trouw over het onderzoek
                  van corporaties. Daarin zeggen zij dat dit straks minder zal opgaan, omdat er ook nog een heffing boven hun hoofd hangt. Volgens
                  mij is wat de minister beweert dus niet correct. Als het volgens hem wel correct is, hoor ik graag de onderbouwing.
               </text:p>
      <text:p text:style-name="algemeen">Minister <text:span text:style-name="vet">Donner</text:span>: Ik heb al vaker gezegd dat de Kamer binnenkort de rapportage van het Centraal Fonds Volkshuisvesting zal ontvangen. Daarin
                  worden de effecten van de verschillende maatregelen van het kabinet doorgerekend en zal worden ingegaan op de ruimte die daardoor
                  ontstaat.
               </text:p>
      <text:p text:style-name="algemeen">Mevrouw <text:span text:style-name="vet">Karabulut </text:span>(SP): De minister weet dit dus niet en de Kamer zal de informatie nog krijgen.
               </text:p>
      <text:p text:style-name="algemeen">De <text:span text:style-name="vet">voorzitter</text:span>: Nadat de minister zijn conclusie heeft getrokken, willen de Kamerleden wellicht ook hun conclusie trekken. Daarvoor houden
                  wij een korte tweede termijn. Het woord is aan de heer Lucassen van de PVV.
               </text:p>
      <text:p text:style-name="algemeen">De heer <text:span text:style-name="vet">Lucassen </text:span>(PVV): Voorzitter. Ik dank de minister voor zijn beantwoording en voor de conclusie dat er nog wat moet worden geslepen aan
                  dit voorstel. Wij zien het nieuwe voorstel met grote belangstelling tegemoet.
               </text:p>
      <text:p text:style-name="algemeen">Mevrouw <text:span text:style-name="vet">De Boer </text:span>(VVD): Voorzitter. Ik hecht eraan te benadrukken dat ook ik vind dat er sociale woningbouw moet blijven, zeker voor de doelgroep
                  die geen woning kan betalen. Dat zeg ik ook de vrinden ter linkerzijde. De helft van de woningen in de gemeente Amsterdam
                  valt echter onder sociale woningbouw. Dat doet geen recht aan de samenstelling van de bevolking aldaar. Het scheefwonen moet
                  worden aangepakt. Dat is voor mijn fractie erg belangrijk en moet voorop staan. Wij willen daarmee investeringen uitlokken
                  in nieuwbouw, en bijvoorbeeld in verbouw van leegstaande kantoorpanden. Er moet echter ook worden geïnvesteerd in bestaande
                  woningen. Dat streven zou de vrinden ter linkerzijde ook gunstig moeten stemmen. Er is op dit moment immers sprake van achterstallig
                  onderhoud. Soms moeten eigenaren van panden in Amsterdam zelfs meer ozb betalen dan de huur die zij ontvangen. Dit zijn schrijnende
                  gevallen. Hoe eerlijk is dit, mijnheer Monasch? Spoed is nodig. Deze maatregelen moeten zo snel mogelijk worden genomen. In
                  het regeerakkoord wordt 1 juli genoemd. Is die termijn nog haalbaar? Als dat niet het geval is, moeten de maatregelen in ieder
                  geval op de kortst mogelijke termijn worden genomen.
               </text:p>
      <text:p text:style-name="alineagroep">De heer <text:span text:style-name="vet">Monasch </text:span>(PvdA): Voorzitter. Ik lees in de stukken dat de minister de uitgangspunten van het bestuur van Amsterdam omarmt over de ongedeelde
                     stad. Misschien moet mevrouw De Boer daarom eens met de minister gaan praten over het beleid van Amsterdam.
                  </text:p>
      <text:p text:style-name="alineagroep">Ik ben blij dat de minister het standpunt heeft ingenomen dat hij aan het einde van zijn termijn verwoordde. Een wijs man
                     bouwt zijn beleid niet op drijfzand, maar zoekt daarvoor een stevige basis. Daarbij horen onder andere ramingen. Ik waardeer
                     het dat de minister dat inziet. Mijn fractie benadrukt nogmaals dat zij van harte bereid is – ik mag nog zeven keer over het
                     energielabel beginnen – om constructief mee te werken aan het openbreken van de woonmarkt. Op dit moment geldt voor de meeste
                     mensen: blijf zitten waar je zit en verroer je niet. Mensen verhuizen niet meer om financiële redenen, of omdat zij bang zijn
                     dat zij in een woning terechtkomen met minder kwaliteit waarvoor zij veel meer moeten betalen. Uit die situatie moeten wij
                     weg zien te komen.
                  </text:p>
      <text:p text:style-name="alineagroep.end">Eén punt is nog onvoldoende aan de orde geweest. De minister gaat uit van een toename van 7 mln. van het budget voor de huurtoeslag.
                     Op de vragen die ik hierover heb gesteld, is de minister slechts voor een deel ingegaan. Hij neemt aan dat hierbij alleen
                     woningen een rol spelen die nu al een huur hebben die 90% of meer bedraagt van de maximale huur. De minister gaat er ook van
                     uit dat slechts 35% van de huurders van die woningen recht heeft op huurtoeslag. Dat staat allemaal in de stukken. De minister
                     heeft daarmee bewust de groep heel klein gehouden. Dat is logisch, want daardoor heeft hij een minder moeilijke boodschap
                     voor de minister van Financiën. Die kan hij zeggen dat het allemaal wel meevalt. De groep die een mogelijke toename van de
                     huurtoeslag zal veroorzaken, heeft de minister dus heel klein gehouden. Ik vraag mij af of dat reëel is. Wordt hier niet de
                     bekende «camel's nose» ontwikkeld? Is deze berekening wel juist? En zelfs als het slechts om 7 mln. gaat, zal dat geld gevonden moeten worden binnen het budget van de huurtoeslag.
                     Zo zijn de begrotingsregels van het kabinet. Betekent dit dus, dat er zal moeten worden bezuinigd op de huidige uitkeringen
                     van huurtoeslag?
                  </text:p>
      <text:p text:style-name="algemeen">Mevrouw <text:span text:style-name="vet">Karabulut </text:span>(SP): Voorzitter. Ik dank de minister voor het feit dat hij zo onder de indruk is geweest van onze actieposters en dat hij
                  zich zo veel van deze actie aantrekt dat hij zijn plannen wil herzien. Ik realiseer mij echter terdege dat dit nog maar het
                  begin is van de actie. Hij wil namelijk de mooiste plekjes reserveren voor de rijken, en de armen verbannen naar weet ik veel
                  waarheen. Daar zullen wij ons uiteraard niet bij neerleggen. De SP en de huurders laten zich niet «bedonneren». De minister
                  is wel eerlijk geweest. Hij zei: het gaat niet om doorstroming of om het oplossen van een probleem, maar om cash, om het binnenhalen
                  van geld. Door huurders te pesten, legt de minister de rekening van de crisis bij hen neer. De SP en al haar bondgenoten zullen
                  er alles aan doen om ervoor te zorgen dat deze slechte plannen en toekomstige slechte plannen in de prullenbak terechtkomen.
                  Vandaag hebben wij echter een mooi resultaat behaald.
               </text:p>
      <text:p text:style-name="algemeen">De heer <text:span text:style-name="vet">Van Bochove</text:span> (CDA): Voorzitter. Ik dank de minister voor zijn antwoord. Ik heb daar uiteraard met belangstelling naar geluisterd, vooral
                  naar zijn conclusie. Op zijn inbreng tot aan de eindconclusie had ik wel een paar opmerkingen kunnen maken. Zijn conclusie
                  stelt mij echter voorlopig tevreden. Ik wacht de nieuwe voorstellen af.
               </text:p>
      <text:p text:style-name="algemeen">Mevrouw <text:span text:style-name="vet">Voortman </text:span>(GroenLinks): Voorzitter. Inderdaad is er sprake van een verschil tussen enerzijds de conclusie en anderzijds de inbreng van
                  de minister voordat hij die conclusie uitsprak. Het is dus nog maar de vraag waarmee de minister terugkomt naar de Kamer.
                  Ik vraag hem daarbij uitgebreid in te gaan op de alternatieven. Daarop heeft hij nu marginaal gereageerd. Hij is overigens
                  in het geheel niet ingegaan op Huren op Maat. Biedt dat misschien een oplossing? Ik vraag hem dus of hij in zijn nadere beschouwingen
                  op dit voorstel wil ingaan op zowel het alternatief van de Woonbond als op Huren op Maat.
               </text:p>
      <text:p text:style-name="algemeen">Minister <text:span text:style-name="vet">Donner</text:span>: Voorzitter. De inbreng van de heer Monasch over de 7 mln. extra voor de huursubsidie berust op een verkeerde perceptie van
                  wat nu al in de ramingen is opgenomen. Ik houd rekening met het deel van de woningen waarvan de huur binnen de 10% van de
                  maximumhuur ligt. Voor alle andere woningen valt de stijging binnen de ruimte die er nu al is. Daarmee is in de raming al
                  rekening gehouden. Het gaat dus om wat meer is dan waarmee nu al in de ramingen rekening is gehouden. Daarom is de berekening
                  wel juist. Er is dus niet voor gekozen om dit bedrag bewust heel laag te houden.
               </text:p>
      <text:p text:style-name="algemeen">De heer <text:span text:style-name="vet">Monasch </text:span>(PvdA): Ik heb ook gevraagd of dit bedrag van 7 mln. leidt tot bezuinigingen op de bestaande uitkeringen.
               </text:p>
      <text:p text:style-name="algemeen">Minister <text:span text:style-name="vet">Donner</text:span>: In de systematiek van de huursubsidie gaat het inderdaad om totale bedragen. In de ramingen heeft de vorige minister van
                  Binnenlandse Zaken al aangekondigd dat er een aanpassing nodig zal zijn van de huursubsidie. Met die erfenis zit ik opgezadeld.
                  Dit zal dus moeten worden meegenomen.
               </text:p>
      <text:p text:style-name="algemeen">De heer <text:span text:style-name="vet">Monasch </text:span>(PvdA): Kortom, dit bedrag wordt opgebracht door een bezuiniging op de huidige uitkeringen van de huurtoeslag.
               </text:p>
      <text:p text:style-name="alineagroep">Minister <text:span text:style-name="vet">Donner</text:span>: Ja, zo is de systematiek.
                  </text:p>
      <text:p text:style-name="alineagroep.end">In reactie op de inbreng van mevrouw Karabulut zeg ik dat investeringen onder andere achterblijven omdat ook de rendementen
                     van woningen achterblijven. Dat kan ik alleen maar oplossen door, als de kwaliteit van de woningen het rechtvaardigt, die
                     mee te geven. Dat betekent niet dat de crisis wordt opgelost over de ruggen van huurders. Het algemene beeld is onderdeel
                     van de aanpak van de woningmarkt. Ik weet dat mevrouw Karabulut graag onmiddellijk de hypotheekrenteaftrek in de discussie
                     betrekt. De vraag op welke wijze de hypotheekrenteaftrek de huidige situatie verstoort, maakt onderdeel uit van de bredere
                     discussie in de woonvisie. Maar ook daarin is maar één conclusie mogelijk: als wij niet voor een algemene huurverhoging kiezen,
                     moeten wij zoeken naar andere manieren om ruimte te scheppen. Voor een algemene huurverhoging pleitte mevrouw Karabulut eigenlijk
                     door te pleiten voor de voorstellen van de Woonbond.
                  </text:p>
      <text:p text:style-name="alineagroep">Mevrouw <text:span text:style-name="vet">Karabulut </text:span>(SP): Ik wil geen vraag stellen, maar even iets rechtzetten. De minister doet nu alsof deze 25 puntenmaatregel is gekoppeld
                     aan de kwaliteit van woningen. Die kwaliteit speelt hierbij helemaal geen rol. Iedere woning krijgt 25 punten extra. Bij mutatie
                     kunnen alle woningen € 125 duurder worden. Dit is dus gewoon een broodjeaapverhaal.
                  </text:p>
      <text:p text:style-name="alineagroep.end">Verder stelt de minister dat er financiële problemen zijn, dat de huizen financieel niet rendabel zijn enzovoorts. Dit gaat
                     over primaire zaken. Wonen is een grondrecht van ons allemaal. Deze zaken moeten wij daarom niet alleen maar aan de markt
                     overlaten. Omdat de minister wil doorgaan met het stimuleren van de marktwerking zullen, als deze plannen worden doorgezet,
                     de huren voor veel mensen stijgen. Het gaat daarbij om mensen die toch al een heel groot deel van hun inkomen aan de huur
                     zien opgaan. De huizenbezitters, met name de villabezitters, laat de minister echter buiten schot. Zo kan de minister de plannen
                     ook bekijken, maar dat is niet de politiek die hij voorstaat. Zo is het toch, minister?
                  </text:p>
      <text:p text:style-name="alineagroep">Minister <text:span text:style-name="vet">Donner</text:span>: Mevrouw Karabulut schetst het juist. Op papier zou wat zij zegt kunnen gebeuren. Uit de ervaring blijkt nu al dat die papieren
                     werkelijkheid niet strookt met de echte werkelijkheid. Ik heb als minister te maken met de echte werkelijkheid, niet met een
                     papieren werkelijkheid waarop mevrouw Karabulut haar voorstellen bouwt.
                  </text:p>
      <text:p text:style-name="alineagroep.end">Mevrouw Voortman vroeg nog aandacht voor Huren op Maat. Ik heb, meen ik, al eerder gezegd dat het CFV daarover gaat adviseren.
                     Op dat advies moet ik sowieso wachten. Ik kan niet alles op alles laten wach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6, Nr. 1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