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92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922
      <text:tab/>MOTIE VAN HET LID AGNES MULDER C.S.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overwegende dat door Iran gesteunde milities controle proberen te krijgen over de Ninevévlakte om zo een verbinding te creëren met Syrië;</text:p>
      <text:p text:style-name="ifm_p_mt.3.76mm_ifm">constaterende dat hierdoor nog steeds grote aantallen christenen hun huizen in de steden van de Ninevévlakte en andere gebieden in Noord-Irak verlaten en naar het buitenland vertrekken;</text:p>
      <text:p text:style-name="ifm_p_mt.3.76mm_ifm">verzoekt de regering in de beleidsdialoog met de Iraakse overheid aandacht te vragen voor de precaire situatie van de christelijke gemeenschap in de Ninevévallei en Noord-Irak en de Iraakse veiligheidssector te verzoeken om een extra inspanning te leveren in deze gebieden,</text:p>
      <text:p text:style-name="ifm_p_mt.3.76mm_ifm">en gaat over tot de orde van de dag.</text:p>
      <text:p text:style-name="ifm_p_mt.3.76mm_ifm">Agnes Mulder</text:p>
      <text:p text:style-name="ifm_p_ifm">Ceder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7 925, nr. 9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7 925, nr. 9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internationaal terrorisme; Motie; Motie van het lid Agnes Mulder c.s. over in de beleidsdialoog met de Iraakse overheid aandacht vragen voor de precaire situatie van de christelijke gemeenschap in de Nineveh-vallei en Noord-Irak</dc:title>
    <meta:user-defined meta:name="OVERHEIDop.ParlID/DC.identifier">kst-27925-922</meta:user-defined>
    <meta:user-defined meta:name="OVERHEIDop.ondernummer">922</meta:user-defined>
    <meta:user-defined meta:name="DCTERMS.W3CDTF/DCTERMS.available">2022-12-23</meta:user-defined>
    <meta:user-defined meta:name="OVERHEIDop.KamerstukTypen/DC.type">Motie</meta:user-defined>
    <meta:user-defined meta:name="OVERHEIDop.dossiernummer">279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nes Mulder c.s. over in de beleidsdialoog met de Iraakse overheid aandacht vragen voor de precaire situatie van de christelijke gemeenschap in de Nineveh-vallei en Noord-Irak</meta:user-defined>
    <meta:user-defined meta:name="OVERHEIDop.indiener">C.G. van der Staaij</meta:user-defined>
    <meta:user-defined meta:name="OVERHEIDop.indiener">D.G.M. Ceder</meta:user-defined>
    <meta:user-defined meta:name="OVERHEIDop.indiener">A.H. (Agnes) Mulder</meta:user-defined>
    <meta:user-defined meta:name="OVERHEIDop.dossiertitel">Bestrijding internationaal terrorism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Bestrijding internationaal terrorisme; Motie; Motie van het lid Agnes Mulder c.s. over in de beleidsdialoog met de Iraakse overheid aandacht vragen voor de precaire situatie van de christelijke gemeenschap in de Nineveh-vallei en Noord-Ira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